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Thumbnails/thumbnail.png" manifest:media-type="image/png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379cm"/>
    </style:style>
    <style:style style:name="co2" style:family="table-column">
      <style:table-column-properties fo:break-before="auto" style:column-width="2.323cm"/>
    </style:style>
    <style:style style:name="co3" style:family="table-column">
      <style:table-column-properties fo:break-before="auto" style:column-width="3.242cm"/>
    </style:style>
    <style:style style:name="co4" style:family="table-column">
      <style:table-column-properties fo:break-before="auto" style:column-width="1.954cm"/>
    </style:style>
    <style:style style:name="co5" style:family="table-column">
      <style:table-column-properties fo:break-before="auto" style:column-width="2.955cm"/>
    </style:style>
    <style:style style:name="co6" style:family="table-column">
      <style:table-column-properties fo:break-before="auto" style:column-width="3.127cm"/>
    </style:style>
    <style:style style:name="co7" style:family="table-column">
      <style:table-column-properties fo:break-before="auto" style:column-width="3.53cm"/>
    </style:style>
    <style:style style:name="co8" style:family="table-column">
      <style:table-column-properties fo:break-before="auto" style:column-width="3.874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7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193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 style:data-style-name="N0"/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 style:data-style-name="N4"/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 style:data-style-name="N61"/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25.183cm" svg:height="11.374cm" svg:x="11.868cm" svg:y="1.185cm">
            <draw:object draw:notify-on-update-of-ranges="Sheet1.A2:Sheet1.A51 Sheet1.B2:Sheet1.B51 Sheet1.C2:Sheet1.C5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25.096cm" svg:height="13.913cm" svg:x="18.267cm" svg:y="23.849cm">
            <draw:object draw:notify-on-update-of-ranges="Sheet1.A54:Sheet1.A103 Sheet1.A2:Sheet1.A2 Sheet1.B54:Sheet1.B103 Sheet1.A2:Sheet1.A2 Sheet1.C54:Sheet1.C103 Sheet1.D54:Sheet1.D10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15.998cm" svg:height="9cm" svg:x="22.232cm" svg:y="48.163cm">
            <draw:object draw:notify-on-update-of-ranges="Sheet1.A105:Sheet1.A154 Sheet1.B105:Sheet1.B154 Sheet1.C105:Sheet1.C154 Sheet1.D104:Sheet1.D104 Sheet1.D105:Sheet1.D154 Sheet1.E104:Sheet1.E104 Sheet1.E105:Sheet1.E15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15.998cm" svg:height="8.999cm" svg:x="14.224cm" svg:y="73.576cm">
            <draw:object draw:notify-on-update-of-ranges="Sheet1.A156:Sheet1.A205 Sheet1.B156:Sheet1.B205 Sheet1.C156:Sheet1.C205 Sheet1.D156:Sheet1.D205 Sheet1.E156:Sheet1.E205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15.999cm" svg:height="8.999cm" svg:x="13.148cm" svg:y="95.256cm">
            <draw:object draw:notify-on-update-of-ranges="Sheet1.B207:Sheet1.B256 Sheet1.C207:Sheet1.C256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1" draw:text-style-name="P1" svg:width="16.018cm" svg:height="9.032cm" svg:x="10.309cm" svg:y="124.185cm">
            <draw:object draw:notify-on-update-of-ranges="Sheet1.B258:Sheet1.B307 Sheet1.C258:Sheet1.C307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6" draw:style-name="gr1" draw:text-style-name="P1" svg:width="15.999cm" svg:height="8.999cm" svg:x="6.874cm" svg:y="146.413cm">
            <draw:object draw:notify-on-update-of-ranges="Sheet1.B309:Sheet1.B358 Sheet1.C309:Sheet1.C358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7" draw:style-name="gr1" draw:text-style-name="P1" svg:width="15.999cm" svg:height="8.999cm" svg:x="11.219cm" svg:y="171.414cm">
            <draw:object draw:notify-on-update-of-ranges="Sheet1.B360:Sheet1.B409 Sheet1.C360:Sheet1.C409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8" draw:style-name="gr1" draw:text-style-name="P1" svg:width="15.999cm" svg:height="8.999cm" svg:x="6.874cm" svg:y="198.344cm">
            <draw:object draw:notify-on-update-of-ranges="Sheet1.B411:Sheet1.B460 Sheet1.C411:Sheet1.C460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9" draw:style-name="gr1" draw:text-style-name="P1" svg:width="16.004cm" svg:height="9.032cm" svg:x="40.326cm" svg:y="48.138cm">
            <draw:object draw:notify-on-update-of-ranges="Sheet1.F105:Sheet1.F154 Sheet1.G105:Sheet1.G154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10" draw:style-name="gr1" draw:text-style-name="P1" svg:width="15.983cm" svg:height="8.974cm" svg:x="22.846cm" svg:y="61.94cm">
            <draw:object draw:notify-on-update-of-ranges="Sheet1.D105:Sheet1.D154 Sheet1.H105:Sheet1.H154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ce2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Run</text:p>
          </table:table-cell>
          <table:table-cell office:value-type="string" calcext:value-type="string">
            <text:p>Phase(1-2)</text:p>
          </table:table-cell>
          <table:table-cell office:value-type="string" calcext:value-type="string">
            <text:p>Phase(1-3)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6.51" calcext:value-type="float">
            <text:p>156.51</text:p>
          </table:table-cell>
          <table:table-cell office:value-type="float" office:value="80.449" calcext:value-type="float">
            <text:p>80.449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59.45" calcext:value-type="float">
            <text:p>159.45</text:p>
          </table:table-cell>
          <table:table-cell office:value-type="float" office:value="77.085" calcext:value-type="float">
            <text:p>77.085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58.21" calcext:value-type="float">
            <text:p>158.21</text:p>
          </table:table-cell>
          <table:table-cell office:value-type="float" office:value="81.461" calcext:value-type="float">
            <text:p>81.461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0.22" calcext:value-type="float">
            <text:p>160.22</text:p>
          </table:table-cell>
          <table:table-cell office:value-type="float" office:value="83.583" calcext:value-type="float">
            <text:p>83.583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60.65" calcext:value-type="float">
            <text:p>160.65</text:p>
          </table:table-cell>
          <table:table-cell office:value-type="float" office:value="80.047" calcext:value-type="float">
            <text:p>80.047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60.44" calcext:value-type="float">
            <text:p>160.44</text:p>
          </table:table-cell>
          <table:table-cell office:value-type="float" office:value="82.376" calcext:value-type="float">
            <text:p>82.376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61.13" calcext:value-type="float">
            <text:p>161.13</text:p>
          </table:table-cell>
          <table:table-cell office:value-type="float" office:value="82.411" calcext:value-type="float">
            <text:p>82.411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61.55" calcext:value-type="float">
            <text:p>161.55</text:p>
          </table:table-cell>
          <table:table-cell office:value-type="float" office:value="79.864" calcext:value-type="float">
            <text:p>79.864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57.77" calcext:value-type="float">
            <text:p>157.77</text:p>
          </table:table-cell>
          <table:table-cell office:value-type="float" office:value="81.505" calcext:value-type="float">
            <text:p>81.505</text:p>
          </table:table-cell>
          <table:table-cell table:number-columns-repeated="1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60.09" calcext:value-type="float">
            <text:p>160.09</text:p>
          </table:table-cell>
          <table:table-cell office:value-type="float" office:value="83.966" calcext:value-type="float">
            <text:p>83.966</text:p>
          </table:table-cell>
          <table:table-cell table:number-columns-repeated="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27.77" calcext:value-type="float">
            <text:p>127.77</text:p>
          </table:table-cell>
          <table:table-cell office:value-type="float" office:value="121.84" calcext:value-type="float">
            <text:p>121.84</text:p>
          </table:table-cell>
          <table:table-cell table:number-columns-repeated="1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28.11" calcext:value-type="float">
            <text:p>128.11</text:p>
          </table:table-cell>
          <table:table-cell office:value-type="float" office:value="121.83" calcext:value-type="float">
            <text:p>121.83</text:p>
          </table:table-cell>
          <table:table-cell table:number-columns-repeated="1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26.86" calcext:value-type="float">
            <text:p>126.86</text:p>
          </table:table-cell>
          <table:table-cell office:value-type="float" office:value="118.39" calcext:value-type="float">
            <text:p>118.39</text:p>
          </table:table-cell>
          <table:table-cell table:number-columns-repeated="1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23.93" calcext:value-type="float">
            <text:p>123.93</text:p>
          </table:table-cell>
          <table:table-cell office:value-type="float" office:value="121.41" calcext:value-type="float">
            <text:p>121.41</text:p>
          </table:table-cell>
          <table:table-cell table:number-columns-repeated="1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25.05" calcext:value-type="float">
            <text:p>125.05</text:p>
          </table:table-cell>
          <table:table-cell office:value-type="float" office:value="119.3" calcext:value-type="float">
            <text:p>119.3</text:p>
          </table:table-cell>
          <table:table-cell table:number-columns-repeated="1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26.98" calcext:value-type="float">
            <text:p>126.98</text:p>
          </table:table-cell>
          <table:table-cell office:value-type="float" office:value="118.99" calcext:value-type="float">
            <text:p>118.99</text:p>
          </table:table-cell>
          <table:table-cell table:number-columns-repeated="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22.64" calcext:value-type="float">
            <text:p>122.64</text:p>
          </table:table-cell>
          <table:table-cell office:value-type="float" office:value="118.86" calcext:value-type="float">
            <text:p>118.86</text:p>
          </table:table-cell>
          <table:table-cell table:number-columns-repeated="10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24.94" calcext:value-type="float">
            <text:p>124.94</text:p>
          </table:table-cell>
          <table:table-cell office:value-type="float" office:value="117.92" calcext:value-type="float">
            <text:p>117.92</text:p>
          </table:table-cell>
          <table:table-cell table:number-columns-repeated="1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27.01" calcext:value-type="float">
            <text:p>127.01</text:p>
          </table:table-cell>
          <table:table-cell office:value-type="float" office:value="121.48" calcext:value-type="float">
            <text:p>121.48</text:p>
          </table:table-cell>
          <table:table-cell table:number-columns-repeated="10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26.01" calcext:value-type="float">
            <text:p>126.01</text:p>
          </table:table-cell>
          <table:table-cell office:value-type="float" office:value="119.25" calcext:value-type="float">
            <text:p>119.25</text:p>
          </table:table-cell>
          <table:table-cell table:number-columns-repeated="1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-54.926" calcext:value-type="float">
            <text:p>-54.926</text:p>
          </table:table-cell>
          <table:table-cell office:value-type="float" office:value="116.19" calcext:value-type="float">
            <text:p>116.19</text:p>
          </table:table-cell>
          <table:table-cell table:number-columns-repeated="10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-52.199" calcext:value-type="float">
            <text:p>-52.199</text:p>
          </table:table-cell>
          <table:table-cell office:value-type="float" office:value="116.38" calcext:value-type="float">
            <text:p>116.38</text:p>
          </table:table-cell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-53.731" calcext:value-type="float">
            <text:p>-53.731</text:p>
          </table:table-cell>
          <table:table-cell office:value-type="float" office:value="116.03" calcext:value-type="float">
            <text:p>116.03</text:p>
          </table:table-cell>
          <table:table-cell table:number-columns-repeated="1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-53.179" calcext:value-type="float">
            <text:p>-53.179</text:p>
          </table:table-cell>
          <table:table-cell office:value-type="float" office:value="116.98" calcext:value-type="float">
            <text:p>116.98</text:p>
          </table:table-cell>
          <table:table-cell table:number-columns-repeated="1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-50.967" calcext:value-type="float">
            <text:p>-50.967</text:p>
          </table:table-cell>
          <table:table-cell office:value-type="float" office:value="116.63" calcext:value-type="float">
            <text:p>116.63</text:p>
          </table:table-cell>
          <table:table-cell table:number-columns-repeated="1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-50.737" calcext:value-type="float">
            <text:p>-50.737</text:p>
          </table:table-cell>
          <table:table-cell office:value-type="float" office:value="116.94" calcext:value-type="float">
            <text:p>116.94</text:p>
          </table:table-cell>
          <table:table-cell table:number-columns-repeated="1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-53.988" calcext:value-type="float">
            <text:p>-53.988</text:p>
          </table:table-cell>
          <table:table-cell office:value-type="float" office:value="116.94" calcext:value-type="float">
            <text:p>116.94</text:p>
          </table:table-cell>
          <table:table-cell table:number-columns-repeated="10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-55.527" calcext:value-type="float">
            <text:p>-55.527</text:p>
          </table:table-cell>
          <table:table-cell office:value-type="float" office:value="115.07" calcext:value-type="float">
            <text:p>115.07</text:p>
          </table:table-cell>
          <table:table-cell table:number-columns-repeated="1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-51.907" calcext:value-type="float">
            <text:p>-51.907</text:p>
          </table:table-cell>
          <table:table-cell office:value-type="float" office:value="116.7" calcext:value-type="float">
            <text:p>116.7</text:p>
          </table:table-cell>
          <table:table-cell table:number-columns-repeated="1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-53.941" calcext:value-type="float">
            <text:p>-53.941</text:p>
          </table:table-cell>
          <table:table-cell office:value-type="float" office:value="118.03" calcext:value-type="float">
            <text:p>118.03</text:p>
          </table:table-cell>
          <table:table-cell table:number-columns-repeated="10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-160.38" calcext:value-type="float">
            <text:p>-160.38</text:p>
          </table:table-cell>
          <table:table-cell office:value-type="float" office:value="-27.571" calcext:value-type="float">
            <text:p>-27.571</text:p>
          </table:table-cell>
          <table:table-cell table:number-columns-repeated="10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-160.07" calcext:value-type="float">
            <text:p>-160.07</text:p>
          </table:table-cell>
          <table:table-cell office:value-type="float" office:value="-24.929" calcext:value-type="float">
            <text:p>-24.929</text:p>
          </table:table-cell>
          <table:table-cell table:number-columns-repeated="10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-163.19" calcext:value-type="float">
            <text:p>-163.19</text:p>
          </table:table-cell>
          <table:table-cell office:value-type="float" office:value="-28.873" calcext:value-type="float">
            <text:p>-28.873</text:p>
          </table:table-cell>
          <table:table-cell table:number-columns-repeated="10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-160.73" calcext:value-type="float">
            <text:p>-160.73</text:p>
          </table:table-cell>
          <table:table-cell office:value-type="float" office:value="-28.824" calcext:value-type="float">
            <text:p>-28.824</text:p>
          </table:table-cell>
          <table:table-cell table:number-columns-repeated="10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-161.56" calcext:value-type="float">
            <text:p>-161.56</text:p>
          </table:table-cell>
          <table:table-cell office:value-type="float" office:value="-27.299" calcext:value-type="float">
            <text:p>-27.299</text:p>
          </table:table-cell>
          <table:table-cell table:number-columns-repeated="10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-159.71" calcext:value-type="float">
            <text:p>-159.71</text:p>
          </table:table-cell>
          <table:table-cell office:value-type="float" office:value="-27.907" calcext:value-type="float">
            <text:p>-27.907</text:p>
          </table:table-cell>
          <table:table-cell table:number-columns-repeated="10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-163.94" calcext:value-type="float">
            <text:p>-163.94</text:p>
          </table:table-cell>
          <table:table-cell office:value-type="float" office:value="-24.848" calcext:value-type="float">
            <text:p>-24.848</text:p>
          </table:table-cell>
          <table:table-cell table:number-columns-repeated="1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-163.12" calcext:value-type="float">
            <text:p>-163.12</text:p>
          </table:table-cell>
          <table:table-cell office:value-type="float" office:value="-29.251" calcext:value-type="float">
            <text:p>-29.251</text:p>
          </table:table-cell>
          <table:table-cell table:number-columns-repeated="10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-162.54" calcext:value-type="float">
            <text:p>-162.54</text:p>
          </table:table-cell>
          <table:table-cell office:value-type="float" office:value="-34.766" calcext:value-type="float">
            <text:p>-34.766</text:p>
          </table:table-cell>
          <table:table-cell table:number-columns-repeated="10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-162.63" calcext:value-type="float">
            <text:p>-162.63</text:p>
          </table:table-cell>
          <table:table-cell office:value-type="float" office:value="-25.306" calcext:value-type="float">
            <text:p>-25.306</text:p>
          </table:table-cell>
          <table:table-cell table:number-columns-repeated="10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.508" calcext:value-type="float">
            <text:p>15.508</text:p>
          </table:table-cell>
          <table:table-cell office:value-type="float" office:value="-38.549" calcext:value-type="float">
            <text:p>-38.549</text:p>
          </table:table-cell>
          <table:table-cell table:number-columns-repeated="10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1.699" calcext:value-type="float">
            <text:p>11.699</text:p>
          </table:table-cell>
          <table:table-cell office:value-type="float" office:value="-31.918" calcext:value-type="float">
            <text:p>-31.918</text:p>
          </table:table-cell>
          <table:table-cell table:number-columns-repeated="10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3.887" calcext:value-type="float">
            <text:p>13.887</text:p>
          </table:table-cell>
          <table:table-cell office:value-type="float" office:value="-35.196" calcext:value-type="float">
            <text:p>-35.196</text:p>
          </table:table-cell>
          <table:table-cell table:number-columns-repeated="10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3.885" calcext:value-type="float">
            <text:p>13.885</text:p>
          </table:table-cell>
          <table:table-cell office:value-type="float" office:value="-31.62" calcext:value-type="float">
            <text:p>-31.62</text:p>
          </table:table-cell>
          <table:table-cell table:number-columns-repeated="10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7.236" calcext:value-type="float">
            <text:p>17.236</text:p>
          </table:table-cell>
          <table:table-cell office:value-type="float" office:value="-29.996" calcext:value-type="float">
            <text:p>-29.996</text:p>
          </table:table-cell>
          <table:table-cell table:number-columns-repeated="10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7.06" calcext:value-type="float">
            <text:p>17.06</text:p>
          </table:table-cell>
          <table:table-cell office:value-type="float" office:value="-31.743" calcext:value-type="float">
            <text:p>-31.743</text:p>
          </table:table-cell>
          <table:table-cell table:number-columns-repeated="10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5.379" calcext:value-type="float">
            <text:p>15.379</text:p>
          </table:table-cell>
          <table:table-cell office:value-type="float" office:value="-31.589" calcext:value-type="float">
            <text:p>-31.589</text:p>
          </table:table-cell>
          <table:table-cell table:number-columns-repeated="10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7.756" calcext:value-type="float">
            <text:p>17.756</text:p>
          </table:table-cell>
          <table:table-cell office:value-type="float" office:value="-31.82" calcext:value-type="float">
            <text:p>-31.82</text:p>
          </table:table-cell>
          <table:table-cell table:number-columns-repeated="10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4.578" calcext:value-type="float">
            <text:p>14.578</text:p>
          </table:table-cell>
          <table:table-cell office:value-type="float" office:value="-33.586" calcext:value-type="float">
            <text:p>-33.586</text:p>
          </table:table-cell>
          <table:table-cell table:number-columns-repeated="10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5.793" calcext:value-type="float">
            <text:p>15.793</text:p>
          </table:table-cell>
          <table:table-cell office:value-type="float" office:value="-33.202" calcext:value-type="float">
            <text:p>-33.202</text:p>
          </table:table-cell>
          <table:table-cell table:number-columns-repeated="10"/>
        </table:table-row>
        <table:table-row table:style-name="ro1">
          <table:table-cell/>
          <table:table-cell table:style-name="Default" table:number-columns-repeated="2"/>
          <table:table-cell table:number-columns-repeated="10"/>
        </table:table-row>
        <table:table-row table:style-name="ro1">
          <table:table-cell office:value-type="string" calcext:value-type="string">
            <text:p>2100.0MHz</text:p>
          </table:table-cell>
          <table:table-cell table:number-columns-repeated="1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6.17" calcext:value-type="float">
            <text:p>126.17</text:p>
          </table:table-cell>
          <table:table-cell office:value-type="float" office:value="30.84" calcext:value-type="float">
            <text:p>30.84</text:p>
          </table:table-cell>
          <table:table-cell table:formula="of:=[.C54]" office:value-type="float" office:value="30.84" calcext:value-type="float">
            <text:p>30.84</text:p>
          </table:table-cell>
          <table:table-cell table:number-columns-repeated="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9.42" calcext:value-type="float">
            <text:p>129.42</text:p>
          </table:table-cell>
          <table:table-cell office:value-type="float" office:value="33.734" calcext:value-type="float">
            <text:p>33.734</text:p>
          </table:table-cell>
          <table:table-cell table:formula="of:=[.C55]" office:value-type="float" office:value="33.734" calcext:value-type="float">
            <text:p>33.734</text:p>
          </table:table-cell>
          <table:table-cell table:number-columns-repeated="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24.14" calcext:value-type="float">
            <text:p>124.14</text:p>
          </table:table-cell>
          <table:table-cell office:value-type="float" office:value="32.526" calcext:value-type="float">
            <text:p>32.526</text:p>
          </table:table-cell>
          <table:table-cell table:formula="of:=[.C56]" office:value-type="float" office:value="32.526" calcext:value-type="float">
            <text:p>32.526</text:p>
          </table:table-cell>
          <table:table-cell table:number-columns-repeated="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25.55" calcext:value-type="float">
            <text:p>125.55</text:p>
          </table:table-cell>
          <table:table-cell office:value-type="float" office:value="34.935" calcext:value-type="float">
            <text:p>34.935</text:p>
          </table:table-cell>
          <table:table-cell table:formula="of:=[.C57]" office:value-type="float" office:value="34.935" calcext:value-type="float">
            <text:p>34.935</text:p>
          </table:table-cell>
          <table:table-cell table:number-columns-repeated="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26.86" calcext:value-type="float">
            <text:p>126.86</text:p>
          </table:table-cell>
          <table:table-cell office:value-type="float" office:value="33.454" calcext:value-type="float">
            <text:p>33.454</text:p>
          </table:table-cell>
          <table:table-cell table:formula="of:=[.C58]" office:value-type="float" office:value="33.454" calcext:value-type="float">
            <text:p>33.454</text:p>
          </table:table-cell>
          <table:table-cell table:number-columns-repeated="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4.17" calcext:value-type="float">
            <text:p>124.17</text:p>
          </table:table-cell>
          <table:table-cell office:value-type="float" office:value="33.173" calcext:value-type="float">
            <text:p>33.173</text:p>
          </table:table-cell>
          <table:table-cell table:formula="of:=[.C59]" office:value-type="float" office:value="33.173" calcext:value-type="float">
            <text:p>33.173</text:p>
          </table:table-cell>
          <table:table-cell table:number-columns-repeated="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25.84" calcext:value-type="float">
            <text:p>125.84</text:p>
          </table:table-cell>
          <table:table-cell office:value-type="float" office:value="32.057" calcext:value-type="float">
            <text:p>32.057</text:p>
          </table:table-cell>
          <table:table-cell table:formula="of:=[.C60]" office:value-type="float" office:value="32.057" calcext:value-type="float">
            <text:p>32.057</text:p>
          </table:table-cell>
          <table:table-cell table:number-columns-repeated="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26.18" calcext:value-type="float">
            <text:p>126.18</text:p>
          </table:table-cell>
          <table:table-cell office:value-type="float" office:value="31.642" calcext:value-type="float">
            <text:p>31.642</text:p>
          </table:table-cell>
          <table:table-cell table:formula="of:=[.C61]" office:value-type="float" office:value="31.642" calcext:value-type="float">
            <text:p>31.642</text:p>
          </table:table-cell>
          <table:table-cell table:number-columns-repeated="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23.33" calcext:value-type="float">
            <text:p>123.33</text:p>
          </table:table-cell>
          <table:table-cell office:value-type="float" office:value="30.293" calcext:value-type="float">
            <text:p>30.293</text:p>
          </table:table-cell>
          <table:table-cell table:formula="of:=[.C62]" office:value-type="float" office:value="30.293" calcext:value-type="float">
            <text:p>30.293</text:p>
          </table:table-cell>
          <table:table-cell table:number-columns-repeated="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25.64" calcext:value-type="float">
            <text:p>125.64</text:p>
          </table:table-cell>
          <table:table-cell office:value-type="float" office:value="29.385" calcext:value-type="float">
            <text:p>29.385</text:p>
          </table:table-cell>
          <table:table-cell table:formula="of:=[.C63]" office:value-type="float" office:value="29.385" calcext:value-type="float">
            <text:p>29.385</text:p>
          </table:table-cell>
          <table:table-cell table:number-columns-repeated="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-144.88" calcext:value-type="float">
            <text:p>-144.88</text:p>
          </table:table-cell>
          <table:table-cell office:value-type="float" office:value="-142.9" calcext:value-type="float">
            <text:p>-142.9</text:p>
          </table:table-cell>
          <table:table-cell table:formula="of:=180+[.C64]" office:value-type="float" office:value="37.1" calcext:value-type="float">
            <text:p>37.1</text:p>
          </table:table-cell>
          <table:table-cell table:number-columns-repeated="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-149.53" calcext:value-type="float">
            <text:p>-149.53</text:p>
          </table:table-cell>
          <table:table-cell office:value-type="float" office:value="-144.33" calcext:value-type="float">
            <text:p>-144.33</text:p>
          </table:table-cell>
          <table:table-cell table:formula="of:=180+[.C65]" office:value-type="float" office:value="35.67" calcext:value-type="float">
            <text:p>35.67</text:p>
          </table:table-cell>
          <table:table-cell table:number-columns-repeated="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-148.78" calcext:value-type="float">
            <text:p>-148.78</text:p>
          </table:table-cell>
          <table:table-cell office:value-type="float" office:value="-146.07" calcext:value-type="float">
            <text:p>-146.07</text:p>
          </table:table-cell>
          <table:table-cell table:formula="of:=180+[.C66]" office:value-type="float" office:value="33.93" calcext:value-type="float">
            <text:p>33.93</text:p>
          </table:table-cell>
          <table:table-cell table:number-columns-repeated="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-151.21" calcext:value-type="float">
            <text:p>-151.21</text:p>
          </table:table-cell>
          <table:table-cell office:value-type="float" office:value="-144.15" calcext:value-type="float">
            <text:p>-144.15</text:p>
          </table:table-cell>
          <table:table-cell table:formula="of:=180+[.C67]" office:value-type="float" office:value="35.85" calcext:value-type="float">
            <text:p>35.85</text:p>
          </table:table-cell>
          <table:table-cell table:number-columns-repeated="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-147.74" calcext:value-type="float">
            <text:p>-147.74</text:p>
          </table:table-cell>
          <table:table-cell office:value-type="float" office:value="-142.26" calcext:value-type="float">
            <text:p>-142.26</text:p>
          </table:table-cell>
          <table:table-cell table:formula="of:=180+[.C68]" office:value-type="float" office:value="37.74" calcext:value-type="float">
            <text:p>37.74</text:p>
          </table:table-cell>
          <table:table-cell table:number-columns-repeated="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-145.75" calcext:value-type="float">
            <text:p>-145.75</text:p>
          </table:table-cell>
          <table:table-cell office:value-type="float" office:value="-141.66" calcext:value-type="float">
            <text:p>-141.66</text:p>
          </table:table-cell>
          <table:table-cell table:formula="of:=180+[.C69]" office:value-type="float" office:value="38.34" calcext:value-type="float">
            <text:p>38.34</text:p>
          </table:table-cell>
          <table:table-cell table:number-columns-repeated="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-146.85" calcext:value-type="float">
            <text:p>-146.85</text:p>
          </table:table-cell>
          <table:table-cell office:value-type="float" office:value="-143.36" calcext:value-type="float">
            <text:p>-143.36</text:p>
          </table:table-cell>
          <table:table-cell table:formula="of:=180+[.C70]" office:value-type="float" office:value="36.64" calcext:value-type="float">
            <text:p>36.64</text:p>
          </table:table-cell>
          <table:table-cell table:number-columns-repeated="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-148.72" calcext:value-type="float">
            <text:p>-148.72</text:p>
          </table:table-cell>
          <table:table-cell office:value-type="float" office:value="-144.6" calcext:value-type="float">
            <text:p>-144.6</text:p>
          </table:table-cell>
          <table:table-cell table:formula="of:=180+[.C71]" office:value-type="float" office:value="35.4" calcext:value-type="float">
            <text:p>35.4</text:p>
          </table:table-cell>
          <table:table-cell table:number-columns-repeated="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-146.23" calcext:value-type="float">
            <text:p>-146.23</text:p>
          </table:table-cell>
          <table:table-cell office:value-type="float" office:value="-144.05" calcext:value-type="float">
            <text:p>-144.05</text:p>
          </table:table-cell>
          <table:table-cell table:formula="of:=180+[.C72]" office:value-type="float" office:value="35.95" calcext:value-type="float">
            <text:p>35.95</text:p>
          </table:table-cell>
          <table:table-cell table:number-columns-repeated="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-146.18" calcext:value-type="float">
            <text:p>-146.18</text:p>
          </table:table-cell>
          <table:table-cell office:value-type="float" office:value="-143.5" calcext:value-type="float">
            <text:p>-143.5</text:p>
          </table:table-cell>
          <table:table-cell table:formula="of:=180+[.C73]" office:value-type="float" office:value="36.5" calcext:value-type="float">
            <text:p>36.5</text:p>
          </table:table-cell>
          <table:table-cell table:number-columns-repeated="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-144.47" calcext:value-type="float">
            <text:p>-144.47</text:p>
          </table:table-cell>
          <table:table-cell office:value-type="float" office:value="-134.51" calcext:value-type="float">
            <text:p>-134.51</text:p>
          </table:table-cell>
          <table:table-cell table:formula="of:=180+[.C74]" office:value-type="float" office:value="45.49" calcext:value-type="float">
            <text:p>45.49</text:p>
          </table:table-cell>
          <table:table-cell table:number-columns-repeated="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-141.19" calcext:value-type="float">
            <text:p>-141.19</text:p>
          </table:table-cell>
          <table:table-cell office:value-type="float" office:value="-134.4" calcext:value-type="float">
            <text:p>-134.4</text:p>
          </table:table-cell>
          <table:table-cell table:formula="of:=180+[.C75]" office:value-type="float" office:value="45.6" calcext:value-type="float">
            <text:p>45.6</text:p>
          </table:table-cell>
          <table:table-cell table:number-columns-repeated="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-140.75" calcext:value-type="float">
            <text:p>-140.75</text:p>
          </table:table-cell>
          <table:table-cell office:value-type="float" office:value="-136.65" calcext:value-type="float">
            <text:p>-136.65</text:p>
          </table:table-cell>
          <table:table-cell table:formula="of:=180+[.C76]" office:value-type="float" office:value="43.35" calcext:value-type="float">
            <text:p>43.35</text:p>
          </table:table-cell>
          <table:table-cell table:number-columns-repeated="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-142.07" calcext:value-type="float">
            <text:p>-142.07</text:p>
          </table:table-cell>
          <table:table-cell office:value-type="float" office:value="-134.74" calcext:value-type="float">
            <text:p>-134.74</text:p>
          </table:table-cell>
          <table:table-cell table:formula="of:=180+[.C77]" office:value-type="float" office:value="45.26" calcext:value-type="float">
            <text:p>45.26</text:p>
          </table:table-cell>
          <table:table-cell table:number-columns-repeated="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-138.77" calcext:value-type="float">
            <text:p>-138.77</text:p>
          </table:table-cell>
          <table:table-cell office:value-type="float" office:value="-132.84" calcext:value-type="float">
            <text:p>-132.84</text:p>
          </table:table-cell>
          <table:table-cell table:formula="of:=180+[.C78]" office:value-type="float" office:value="47.16" calcext:value-type="float">
            <text:p>47.16</text:p>
          </table:table-cell>
          <table:table-cell table:number-columns-repeated="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-138.81" calcext:value-type="float">
            <text:p>-138.81</text:p>
          </table:table-cell>
          <table:table-cell office:value-type="float" office:value="-133.26" calcext:value-type="float">
            <text:p>-133.26</text:p>
          </table:table-cell>
          <table:table-cell table:formula="of:=180+[.C79]" office:value-type="float" office:value="46.74" calcext:value-type="float">
            <text:p>46.74</text:p>
          </table:table-cell>
          <table:table-cell table:number-columns-repeated="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-142.99" calcext:value-type="float">
            <text:p>-142.99</text:p>
          </table:table-cell>
          <table:table-cell office:value-type="float" office:value="-132.49" calcext:value-type="float">
            <text:p>-132.49</text:p>
          </table:table-cell>
          <table:table-cell table:formula="of:=180+[.C80]" office:value-type="float" office:value="47.51" calcext:value-type="float">
            <text:p>47.51</text:p>
          </table:table-cell>
          <table:table-cell table:number-columns-repeated="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-140.45" calcext:value-type="float">
            <text:p>-140.45</text:p>
          </table:table-cell>
          <table:table-cell office:value-type="float" office:value="-136.53" calcext:value-type="float">
            <text:p>-136.53</text:p>
          </table:table-cell>
          <table:table-cell table:formula="of:=180+[.C81]" office:value-type="float" office:value="43.47" calcext:value-type="float">
            <text:p>43.47</text:p>
          </table:table-cell>
          <table:table-cell table:number-columns-repeated="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-141.3" calcext:value-type="float">
            <text:p>-141.3</text:p>
          </table:table-cell>
          <table:table-cell office:value-type="float" office:value="-136.35" calcext:value-type="float">
            <text:p>-136.35</text:p>
          </table:table-cell>
          <table:table-cell table:formula="of:=180+[.C82]" office:value-type="float" office:value="43.65" calcext:value-type="float">
            <text:p>43.65</text:p>
          </table:table-cell>
          <table:table-cell table:number-columns-repeated="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-141.37" calcext:value-type="float">
            <text:p>-141.37</text:p>
          </table:table-cell>
          <table:table-cell office:value-type="float" office:value="-138.79" calcext:value-type="float">
            <text:p>-138.79</text:p>
          </table:table-cell>
          <table:table-cell table:formula="of:=180+[.C83]" office:value-type="float" office:value="41.21" calcext:value-type="float">
            <text:p>41.21</text:p>
          </table:table-cell>
          <table:table-cell table:number-columns-repeated="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-57.022" calcext:value-type="float">
            <text:p>-57.022</text:p>
          </table:table-cell>
          <table:table-cell office:value-type="float" office:value="-54.445" calcext:value-type="float">
            <text:p>-54.445</text:p>
          </table:table-cell>
          <table:table-cell table:number-columns-repeated="10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-58.999" calcext:value-type="float">
            <text:p>-58.999</text:p>
          </table:table-cell>
          <table:table-cell office:value-type="float" office:value="-56.996" calcext:value-type="float">
            <text:p>-56.996</text:p>
          </table:table-cell>
          <table:table-cell table:number-columns-repeated="10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-55.972" calcext:value-type="float">
            <text:p>-55.972</text:p>
          </table:table-cell>
          <table:table-cell office:value-type="float" office:value="-56.025" calcext:value-type="float">
            <text:p>-56.025</text:p>
          </table:table-cell>
          <table:table-cell table:number-columns-repeated="10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-55.791" calcext:value-type="float">
            <text:p>-55.791</text:p>
          </table:table-cell>
          <table:table-cell office:value-type="float" office:value="-54.641" calcext:value-type="float">
            <text:p>-54.641</text:p>
          </table:table-cell>
          <table:table-cell table:number-columns-repeated="10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-52.384" calcext:value-type="float">
            <text:p>-52.384</text:p>
          </table:table-cell>
          <table:table-cell office:value-type="float" office:value="-53.546" calcext:value-type="float">
            <text:p>-53.546</text:p>
          </table:table-cell>
          <table:table-cell table:number-columns-repeated="10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-54.416" calcext:value-type="float">
            <text:p>-54.416</text:p>
          </table:table-cell>
          <table:table-cell office:value-type="float" office:value="-58.498" calcext:value-type="float">
            <text:p>-58.498</text:p>
          </table:table-cell>
          <table:table-cell table:number-columns-repeated="10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-55.251" calcext:value-type="float">
            <text:p>-55.251</text:p>
          </table:table-cell>
          <table:table-cell office:value-type="float" office:value="-58.323" calcext:value-type="float">
            <text:p>-58.323</text:p>
          </table:table-cell>
          <table:table-cell table:number-columns-repeated="1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-53.702" calcext:value-type="float">
            <text:p>-53.702</text:p>
          </table:table-cell>
          <table:table-cell office:value-type="float" office:value="-55.131" calcext:value-type="float">
            <text:p>-55.131</text:p>
          </table:table-cell>
          <table:table-cell table:number-columns-repeated="10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-56.809" calcext:value-type="float">
            <text:p>-56.809</text:p>
          </table:table-cell>
          <table:table-cell office:value-type="float" office:value="-59.647" calcext:value-type="float">
            <text:p>-59.64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-52.051" calcext:value-type="float">
            <text:p>-52.051</text:p>
          </table:table-cell>
          <table:table-cell office:value-type="float" office:value="-57.05" calcext:value-type="float">
            <text:p>-57.05</text:p>
          </table:table-cell>
          <table:table-cell table:number-columns-repeated="10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5.705" calcext:value-type="float">
            <text:p>35.705</text:p>
          </table:table-cell>
          <table:table-cell office:value-type="float" office:value="-149.02" calcext:value-type="float">
            <text:p>-149.02</text:p>
          </table:table-cell>
          <table:table-cell table:number-columns-repeated="10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3.805" calcext:value-type="float">
            <text:p>33.805</text:p>
          </table:table-cell>
          <table:table-cell office:value-type="float" office:value="-146.43" calcext:value-type="float">
            <text:p>-146.43</text:p>
          </table:table-cell>
          <table:table-cell table:number-columns-repeated="10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2.393" calcext:value-type="float">
            <text:p>42.393</text:p>
          </table:table-cell>
          <table:table-cell office:value-type="float" office:value="-149.21" calcext:value-type="float">
            <text:p>-149.21</text:p>
          </table:table-cell>
          <table:table-cell table:number-columns-repeated="10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5.303" calcext:value-type="float">
            <text:p>35.303</text:p>
          </table:table-cell>
          <table:table-cell office:value-type="float" office:value="-149.04" calcext:value-type="float">
            <text:p>-149.04</text:p>
          </table:table-cell>
          <table:table-cell table:number-columns-repeated="10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8.192" calcext:value-type="float">
            <text:p>38.192</text:p>
          </table:table-cell>
          <table:table-cell office:value-type="float" office:value="-149.26" calcext:value-type="float">
            <text:p>-149.26</text:p>
          </table:table-cell>
          <table:table-cell table:number-columns-repeated="10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34.203" calcext:value-type="float">
            <text:p>34.203</text:p>
          </table:table-cell>
          <table:table-cell office:value-type="float" office:value="-148.27" calcext:value-type="float">
            <text:p>-148.27</text:p>
          </table:table-cell>
          <table:table-cell table:number-columns-repeated="10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31.466" calcext:value-type="float">
            <text:p>31.466</text:p>
          </table:table-cell>
          <table:table-cell office:value-type="float" office:value="-146.09" calcext:value-type="float">
            <text:p>-146.09</text:p>
          </table:table-cell>
          <table:table-cell table:number-columns-repeated="10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36.741" calcext:value-type="float">
            <text:p>36.741</text:p>
          </table:table-cell>
          <table:table-cell office:value-type="float" office:value="-147.5" calcext:value-type="float">
            <text:p>-147.5</text:p>
          </table:table-cell>
          <table:table-cell table:number-columns-repeated="10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2.179" calcext:value-type="float">
            <text:p>32.179</text:p>
          </table:table-cell>
          <table:table-cell office:value-type="float" office:value="-147.42" calcext:value-type="float">
            <text:p>-147.42</text:p>
          </table:table-cell>
          <table:table-cell table:number-columns-repeated="10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36.81" calcext:value-type="float">
            <text:p>36.81</text:p>
          </table:table-cell>
          <table:table-cell office:value-type="float" office:value="-145.96" calcext:value-type="float">
            <text:p>-145.96</text:p>
          </table:table-cell>
          <table:table-cell table:number-columns-repeated="10"/>
        </table:table-row>
        <table:table-row table:style-name="ro2">
          <table:table-cell table:style-name="ce1" office:value-type="string" calcext:value-type="string">
            <text:p>2200.0MHz</text:p>
          </table:table-cell>
          <table:table-cell table:style-name="ce3" office:value-type="string" calcext:value-type="string">
            <text:p>Phase(1-2)</text:p>
          </table:table-cell>
          <table:table-cell table:style-name="ce5" office:value-type="string" calcext:value-type="string">
            <text:p>Phase(1-3)</text:p>
          </table:table-cell>
          <table:table-cell table:style-name="ce1" office:value-type="string" calcext:value-type="string">
            <text:p>Phase(1-2) COR</text:p>
          </table:table-cell>
          <table:table-cell table:style-name="ce1" office:value-type="string" calcext:value-type="string">
            <text:p>Phase(1-3) COR</text:p>
          </table:table-cell>
          <table:table-cell table:style-name="ce7" office:value-type="string" calcext:value-type="string">
            <text:p>1-2 dev from avg</text:p>
          </table:table-cell>
          <table:table-cell table:style-name="ce7" office:value-type="string" calcext:value-type="string">
            <text:p>1-3 dev from avg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7.478" calcext:value-type="float">
            <text:p>37.478</text:p>
          </table:table-cell>
          <table:table-cell office:value-type="float" office:value="-36.136" calcext:value-type="float">
            <text:p>-36.136</text:p>
          </table:table-cell>
          <table:table-cell table:formula="of:=[.B105]-180" office:value-type="float" office:value="-142.522" calcext:value-type="float">
            <text:p>-142.522</text:p>
          </table:table-cell>
          <table:table-cell table:formula="of:=[.C105]" office:value-type="float" office:value="-36.136" calcext:value-type="float">
            <text:p>-36.136</text:p>
          </table:table-cell>
          <table:table-cell table:formula="of:=[.$K$126]-[.D105]" office:value-type="float" office:value="-2.31472000000002" calcext:value-type="float">
            <text:p>-2.31472000000002</text:p>
          </table:table-cell>
          <table:table-cell table:formula="of:=[.$K$127]-[.E105]" office:value-type="float" office:value="2.18862000000001" calcext:value-type="float">
            <text:p>2.18862000000001</text:p>
          </table:table-cell>
          <table:table-cell table:formula="of:=COM.MICROSOFT.NORM.DIST([.D105];[.$K$126];[.$K$128];0)" office:value-type="float" office:value="0.10080111017344" calcext:value-type="float">
            <text:p>0.10080111017344</text:p>
          </table:table-cell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5.247" calcext:value-type="float">
            <text:p>35.247</text:p>
          </table:table-cell>
          <table:table-cell office:value-type="float" office:value="-32.994" calcext:value-type="float">
            <text:p>-32.994</text:p>
          </table:table-cell>
          <table:table-cell table:formula="of:=[.B106]-180" office:value-type="float" office:value="-144.753" calcext:value-type="float">
            <text:p>-144.753</text:p>
          </table:table-cell>
          <table:table-cell table:formula="of:=[.C106]" office:value-type="float" office:value="-32.994" calcext:value-type="float">
            <text:p>-32.994</text:p>
          </table:table-cell>
          <table:table-cell table:formula="of:=[.$K$126]-[.D106]" office:value-type="float" office:value="-0.083720000000028" calcext:value-type="float">
            <text:p>-0.083720000000028</text:p>
          </table:table-cell>
          <table:table-cell table:formula="of:=[.$K$127]-[.E106]" office:value-type="float" office:value="-0.953379999999996" calcext:value-type="float">
            <text:p>-0.953379999999996</text:p>
          </table:table-cell>
          <table:table-cell table:formula="of:=COM.MICROSOFT.NORM.DIST([.D106];[.$K$126];[.$K$128];0)" office:value-type="float" office:value="0.206011120238982" calcext:value-type="float">
            <text:p>0.206011120238982</text:p>
          </table:table-cell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6.881" calcext:value-type="float">
            <text:p>36.881</text:p>
          </table:table-cell>
          <table:table-cell office:value-type="float" office:value="-31.769" calcext:value-type="float">
            <text:p>-31.769</text:p>
          </table:table-cell>
          <table:table-cell table:formula="of:=[.B107]-180" office:value-type="float" office:value="-143.119" calcext:value-type="float">
            <text:p>-143.119</text:p>
          </table:table-cell>
          <table:table-cell table:formula="of:=[.C107]" office:value-type="float" office:value="-31.769" calcext:value-type="float">
            <text:p>-31.769</text:p>
          </table:table-cell>
          <table:table-cell table:formula="of:=[.$K$126]-[.D107]" office:value-type="float" office:value="-1.71772000000001" calcext:value-type="float">
            <text:p>-1.71772000000001</text:p>
          </table:table-cell>
          <table:table-cell table:formula="of:=[.$K$127]-[.E107]" office:value-type="float" office:value="-2.17838" calcext:value-type="float">
            <text:p>-2.17838</text:p>
          </table:table-cell>
          <table:table-cell table:formula="of:=COM.MICROSOFT.NORM.DIST([.D107];[.$K$126];[.$K$128];0)" office:value-type="float" office:value="0.139035268376581" calcext:value-type="float">
            <text:p>0.139035268376581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3.913" calcext:value-type="float">
            <text:p>33.913</text:p>
          </table:table-cell>
          <table:table-cell office:value-type="float" office:value="-32.902" calcext:value-type="float">
            <text:p>-32.902</text:p>
          </table:table-cell>
          <table:table-cell table:formula="of:=[.B108]-180" office:value-type="float" office:value="-146.087" calcext:value-type="float">
            <text:p>-146.087</text:p>
          </table:table-cell>
          <table:table-cell table:formula="of:=[.C108]" office:value-type="float" office:value="-32.902" calcext:value-type="float">
            <text:p>-32.902</text:p>
          </table:table-cell>
          <table:table-cell table:formula="of:=[.$K$126]-[.D108]" office:value-type="float" office:value="1.25027999999998" calcext:value-type="float">
            <text:p>1.25027999999998</text:p>
          </table:table-cell>
          <table:table-cell table:formula="of:=[.$K$127]-[.E108]" office:value-type="float" office:value="-1.04537999999999" calcext:value-type="float">
            <text:p>-1.04537999999999</text:p>
          </table:table-cell>
          <table:table-cell table:formula="of:=COM.MICROSOFT.NORM.DIST([.D108];[.$K$126];[.$K$128];0)" office:value-type="float" office:value="0.167344190922082" calcext:value-type="float">
            <text:p>0.167344190922082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5.184" calcext:value-type="float">
            <text:p>35.184</text:p>
          </table:table-cell>
          <table:table-cell office:value-type="float" office:value="-32.801" calcext:value-type="float">
            <text:p>-32.801</text:p>
          </table:table-cell>
          <table:table-cell table:formula="of:=[.B109]-180" office:value-type="float" office:value="-144.816" calcext:value-type="float">
            <text:p>-144.816</text:p>
          </table:table-cell>
          <table:table-cell table:formula="of:=[.C109]" office:value-type="float" office:value="-32.801" calcext:value-type="float">
            <text:p>-32.801</text:p>
          </table:table-cell>
          <table:table-cell table:formula="of:=[.$K$126]-[.D109]" office:value-type="float" office:value="-0.0207200000000114" calcext:value-type="float">
            <text:p>-0.0207200000000114</text:p>
          </table:table-cell>
          <table:table-cell table:formula="of:=[.$K$127]-[.E109]" office:value-type="float" office:value="-1.14637999999999" calcext:value-type="float">
            <text:p>-1.14637999999999</text:p>
          </table:table-cell>
          <table:table-cell table:formula="of:=COM.MICROSOFT.NORM.DIST([.D109];[.$K$126];[.$K$128];0)" office:value-type="float" office:value="0.206192268172318" calcext:value-type="float">
            <text:p>0.206192268172318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4.246" calcext:value-type="float">
            <text:p>34.246</text:p>
          </table:table-cell>
          <table:table-cell office:value-type="float" office:value="-34.851" calcext:value-type="float">
            <text:p>-34.851</text:p>
          </table:table-cell>
          <table:table-cell table:formula="of:=[.B110]-180" office:value-type="float" office:value="-145.754" calcext:value-type="float">
            <text:p>-145.754</text:p>
          </table:table-cell>
          <table:table-cell table:formula="of:=[.C110]" office:value-type="float" office:value="-34.851" calcext:value-type="float">
            <text:p>-34.851</text:p>
          </table:table-cell>
          <table:table-cell table:formula="of:=[.$K$126]-[.D110]" office:value-type="float" office:value="0.917279999999977" calcext:value-type="float">
            <text:p>0.917279999999977</text:p>
          </table:table-cell>
          <table:table-cell table:formula="of:=[.$K$127]-[.E110]" office:value-type="float" office:value="0.903620000000004" calcext:value-type="float">
            <text:p>0.903620000000004</text:p>
          </table:table-cell>
          <table:table-cell table:formula="of:=COM.MICROSOFT.NORM.DIST([.D110];[.$K$126];[.$K$128];0)" office:value-type="float" office:value="0.184282717749218" calcext:value-type="float">
            <text:p>0.184282717749218</text:p>
          </table:table-cell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2.967" calcext:value-type="float">
            <text:p>32.967</text:p>
          </table:table-cell>
          <table:table-cell office:value-type="float" office:value="-38.07" calcext:value-type="float">
            <text:p>-38.07</text:p>
          </table:table-cell>
          <table:table-cell table:formula="of:=[.B111]-180" office:value-type="float" office:value="-147.033" calcext:value-type="float">
            <text:p>-147.033</text:p>
          </table:table-cell>
          <table:table-cell table:formula="of:=[.C111]" office:value-type="float" office:value="-38.07" calcext:value-type="float">
            <text:p>-38.07</text:p>
          </table:table-cell>
          <table:table-cell table:formula="of:=[.$K$126]-[.D111]" office:value-type="float" office:value="2.19628" calcext:value-type="float">
            <text:p>2.19628</text:p>
          </table:table-cell>
          <table:table-cell table:formula="of:=[.$K$127]-[.E111]" office:value-type="float" office:value="4.12262000000001" calcext:value-type="float">
            <text:p>4.12262000000001</text:p>
          </table:table-cell>
          <table:table-cell table:formula="of:=COM.MICROSOFT.NORM.DIST([.D111];[.$K$126];[.$K$128];0)" office:value-type="float" office:value="0.108258226963685" calcext:value-type="float">
            <text:p>0.108258226963685</text:p>
          </table:table-cell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5.397" calcext:value-type="float">
            <text:p>35.397</text:p>
          </table:table-cell>
          <table:table-cell office:value-type="float" office:value="-35.49" calcext:value-type="float">
            <text:p>-35.49</text:p>
          </table:table-cell>
          <table:table-cell table:formula="of:=[.B112]-180" office:value-type="float" office:value="-144.603" calcext:value-type="float">
            <text:p>-144.603</text:p>
          </table:table-cell>
          <table:table-cell table:formula="of:=[.C112]" office:value-type="float" office:value="-35.49" calcext:value-type="float">
            <text:p>-35.49</text:p>
          </table:table-cell>
          <table:table-cell table:formula="of:=[.$K$126]-[.D112]" office:value-type="float" office:value="-0.233720000000005" calcext:value-type="float">
            <text:p>-0.233720000000005</text:p>
          </table:table-cell>
          <table:table-cell table:formula="of:=[.$K$127]-[.E112]" office:value-type="float" office:value="1.54262000000001" calcext:value-type="float">
            <text:p>1.54262000000001</text:p>
          </table:table-cell>
          <table:table-cell table:formula="of:=COM.MICROSOFT.NORM.DIST([.D112];[.$K$126];[.$K$128];0)" office:value-type="float" office:value="0.204704926618975" calcext:value-type="float">
            <text:p>0.204704926618975</text:p>
          </table:table-cell>
          <table:table-cell table:number-columns-repeated="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6.177" calcext:value-type="float">
            <text:p>36.177</text:p>
          </table:table-cell>
          <table:table-cell office:value-type="float" office:value="-34.574" calcext:value-type="float">
            <text:p>-34.574</text:p>
          </table:table-cell>
          <table:table-cell table:formula="of:=[.B113]-180" office:value-type="float" office:value="-143.823" calcext:value-type="float">
            <text:p>-143.823</text:p>
          </table:table-cell>
          <table:table-cell table:formula="of:=[.C113]" office:value-type="float" office:value="-34.574" calcext:value-type="float">
            <text:p>-34.574</text:p>
          </table:table-cell>
          <table:table-cell table:formula="of:=[.$K$126]-[.D113]" office:value-type="float" office:value="-1.01372000000001" calcext:value-type="float">
            <text:p>-1.01372000000001</text:p>
          </table:table-cell>
          <table:table-cell table:formula="of:=[.$K$127]-[.E113]" office:value-type="float" office:value="0.626620000000003" calcext:value-type="float">
            <text:p>0.626620000000003</text:p>
          </table:table-cell>
          <table:table-cell table:formula="of:=COM.MICROSOFT.NORM.DIST([.D113];[.$K$126];[.$K$128];0)" office:value-type="float" office:value="0.179755014838254" calcext:value-type="float">
            <text:p>0.179755014838254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3.419" calcext:value-type="float">
            <text:p>33.419</text:p>
          </table:table-cell>
          <table:table-cell office:value-type="float" office:value="-34.736" calcext:value-type="float">
            <text:p>-34.736</text:p>
          </table:table-cell>
          <table:table-cell table:formula="of:=[.B114]-180" office:value-type="float" office:value="-146.581" calcext:value-type="float">
            <text:p>-146.581</text:p>
          </table:table-cell>
          <table:table-cell table:formula="of:=[.C114]" office:value-type="float" office:value="-34.736" calcext:value-type="float">
            <text:p>-34.736</text:p>
          </table:table-cell>
          <table:table-cell table:formula="of:=[.$K$126]-[.D114]" office:value-type="float" office:value="1.74428" calcext:value-type="float">
            <text:p>1.74428</text:p>
          </table:table-cell>
          <table:table-cell table:formula="of:=[.$K$127]-[.E114]" office:value-type="float" office:value="0.788620000000002" calcext:value-type="float">
            <text:p>0.788620000000002</text:p>
          </table:table-cell>
          <table:table-cell table:formula="of:=COM.MICROSOFT.NORM.DIST([.D114];[.$K$126];[.$K$128];0)" office:value-type="float" office:value="0.137337962591607" calcext:value-type="float">
            <text:p>0.137337962591607</text:p>
          </table:table-cell>
          <table:table-cell table:number-columns-repeated="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-148.01" calcext:value-type="float">
            <text:p>-148.01</text:p>
          </table:table-cell>
          <table:table-cell office:value-type="float" office:value="-37.228" calcext:value-type="float">
            <text:p>-37.228</text:p>
          </table:table-cell>
          <table:table-cell table:formula="of:=[.B115]" office:value-type="float" office:value="-148.01" calcext:value-type="float">
            <text:p>-148.01</text:p>
          </table:table-cell>
          <table:table-cell table:formula="of:=[.C115]" office:value-type="float" office:value="-37.228" calcext:value-type="float">
            <text:p>-37.228</text:p>
          </table:table-cell>
          <table:table-cell table:formula="of:=[.$K$126]-[.D115]" office:value-type="float" office:value="3.17327999999998" calcext:value-type="float">
            <text:p>3.17327999999998</text:p>
          </table:table-cell>
          <table:table-cell table:formula="of:=[.$K$127]-[.E115]" office:value-type="float" office:value="3.28062000000001" calcext:value-type="float">
            <text:p>3.28062000000001</text:p>
          </table:table-cell>
          <table:table-cell table:formula="of:=COM.MICROSOFT.NORM.DIST([.D115];[.$K$126];[.$K$128];0)" office:value-type="float" office:value="0.0537178750673364" calcext:value-type="float">
            <text:p>0.0537178750673364</text:p>
          </table:table-cell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-146.53" calcext:value-type="float">
            <text:p>-146.53</text:p>
          </table:table-cell>
          <table:table-cell office:value-type="float" office:value="-35.441" calcext:value-type="float">
            <text:p>-35.441</text:p>
          </table:table-cell>
          <table:table-cell table:formula="of:=[.B116]" office:value-type="float" office:value="-146.53" calcext:value-type="float">
            <text:p>-146.53</text:p>
          </table:table-cell>
          <table:table-cell table:formula="of:=[.C116]" office:value-type="float" office:value="-35.441" calcext:value-type="float">
            <text:p>-35.441</text:p>
          </table:table-cell>
          <table:table-cell table:formula="of:=[.$K$126]-[.D116]" office:value-type="float" office:value="1.69327999999999" calcext:value-type="float">
            <text:p>1.69327999999999</text:p>
          </table:table-cell>
          <table:table-cell table:formula="of:=[.$K$127]-[.E116]" office:value-type="float" office:value="1.49362000000001" calcext:value-type="float">
            <text:p>1.49362000000001</text:p>
          </table:table-cell>
          <table:table-cell table:formula="of:=COM.MICROSOFT.NORM.DIST([.D116];[.$K$126];[.$K$128];0)" office:value-type="float" office:value="0.140592211411662" calcext:value-type="float">
            <text:p>0.140592211411662</text:p>
          </table:table-cell>
          <table:table-cell table:number-columns-repeated="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-147.22" calcext:value-type="float">
            <text:p>-147.22</text:p>
          </table:table-cell>
          <table:table-cell office:value-type="float" office:value="-33.763" calcext:value-type="float">
            <text:p>-33.763</text:p>
          </table:table-cell>
          <table:table-cell table:formula="of:=[.B117]" office:value-type="float" office:value="-147.22" calcext:value-type="float">
            <text:p>-147.22</text:p>
          </table:table-cell>
          <table:table-cell table:formula="of:=[.C117]" office:value-type="float" office:value="-33.763" calcext:value-type="float">
            <text:p>-33.763</text:p>
          </table:table-cell>
          <table:table-cell table:formula="of:=[.$K$126]-[.D117]" office:value-type="float" office:value="2.38327999999998" calcext:value-type="float">
            <text:p>2.38327999999998</text:p>
          </table:table-cell>
          <table:table-cell table:formula="of:=[.$K$127]-[.E117]" office:value-type="float" office:value="-0.184379999999997" calcext:value-type="float">
            <text:p>-0.184379999999997</text:p>
          </table:table-cell>
          <table:table-cell table:formula="of:=COM.MICROSOFT.NORM.DIST([.D117];[.$K$126];[.$K$128];0)" office:value-type="float" office:value="0.0965560470421559" calcext:value-type="float">
            <text:p>0.0965560470421559</text:p>
          </table:table-cell>
          <table:table-cell table:number-columns-repeated="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-145.36" calcext:value-type="float">
            <text:p>-145.36</text:p>
          </table:table-cell>
          <table:table-cell office:value-type="float" office:value="-32.101" calcext:value-type="float">
            <text:p>-32.101</text:p>
          </table:table-cell>
          <table:table-cell table:formula="of:=[.B118]" office:value-type="float" office:value="-145.36" calcext:value-type="float">
            <text:p>-145.36</text:p>
          </table:table-cell>
          <table:table-cell table:formula="of:=[.C118]" office:value-type="float" office:value="-32.101" calcext:value-type="float">
            <text:p>-32.101</text:p>
          </table:table-cell>
          <table:table-cell table:formula="of:=[.$K$126]-[.D118]" office:value-type="float" office:value="0.52328" calcext:value-type="float">
            <text:p>0.52328</text:p>
          </table:table-cell>
          <table:table-cell table:formula="of:=[.$K$127]-[.E118]" office:value-type="float" office:value="-1.84638" calcext:value-type="float">
            <text:p>-1.84638</text:p>
          </table:table-cell>
          <table:table-cell table:formula="of:=COM.MICROSOFT.NORM.DIST([.D118];[.$K$126];[.$K$128];0)" office:value-type="float" office:value="0.198797960115131" calcext:value-type="float">
            <text:p>0.198797960115131</text:p>
          </table:table-cell>
          <table:table-cell table:number-columns-repeated="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-146.8" calcext:value-type="float">
            <text:p>-146.8</text:p>
          </table:table-cell>
          <table:table-cell office:value-type="float" office:value="-35.614" calcext:value-type="float">
            <text:p>-35.614</text:p>
          </table:table-cell>
          <table:table-cell table:formula="of:=[.B119]" office:value-type="float" office:value="-146.8" calcext:value-type="float">
            <text:p>-146.8</text:p>
          </table:table-cell>
          <table:table-cell table:formula="of:=[.C119]" office:value-type="float" office:value="-35.614" calcext:value-type="float">
            <text:p>-35.614</text:p>
          </table:table-cell>
          <table:table-cell table:formula="of:=[.$K$126]-[.D119]" office:value-type="float" office:value="1.96328" calcext:value-type="float">
            <text:p>1.96328</text:p>
          </table:table-cell>
          <table:table-cell table:formula="of:=[.$K$127]-[.E119]" office:value-type="float" office:value="1.66662" calcext:value-type="float">
            <text:p>1.66662</text:p>
          </table:table-cell>
          <table:table-cell table:formula="of:=COM.MICROSOFT.NORM.DIST([.D119];[.$K$126];[.$K$128];0)" office:value-type="float" office:value="0.123221430540797" calcext:value-type="float">
            <text:p>0.123221430540797</text:p>
          </table:table-cell>
          <table:table-cell table:number-columns-repeated="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-144.7" calcext:value-type="float">
            <text:p>-144.7</text:p>
          </table:table-cell>
          <table:table-cell office:value-type="float" office:value="-35.655" calcext:value-type="float">
            <text:p>-35.655</text:p>
          </table:table-cell>
          <table:table-cell table:formula="of:=[.B120]" office:value-type="float" office:value="-144.7" calcext:value-type="float">
            <text:p>-144.7</text:p>
          </table:table-cell>
          <table:table-cell table:formula="of:=[.C120]" office:value-type="float" office:value="-35.655" calcext:value-type="float">
            <text:p>-35.655</text:p>
          </table:table-cell>
          <table:table-cell table:formula="of:=[.$K$126]-[.D120]" office:value-type="float" office:value="-0.136720000000025" calcext:value-type="float">
            <text:p>-0.136720000000025</text:p>
          </table:table-cell>
          <table:table-cell table:formula="of:=[.$K$127]-[.E120]" office:value-type="float" office:value="1.70762000000001" calcext:value-type="float">
            <text:p>1.70762000000001</text:p>
          </table:table-cell>
          <table:table-cell table:formula="of:=COM.MICROSOFT.NORM.DIST([.D120];[.$K$126];[.$K$128];0)" office:value-type="float" office:value="0.205689855898939" calcext:value-type="float">
            <text:p>0.205689855898939</text:p>
          </table:table-cell>
          <table:table-cell table:number-columns-repeated="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-146.32" calcext:value-type="float">
            <text:p>-146.32</text:p>
          </table:table-cell>
          <table:table-cell office:value-type="float" office:value="-34.612" calcext:value-type="float">
            <text:p>-34.612</text:p>
          </table:table-cell>
          <table:table-cell table:formula="of:=[.B121]" office:value-type="float" office:value="-146.32" calcext:value-type="float">
            <text:p>-146.32</text:p>
          </table:table-cell>
          <table:table-cell table:formula="of:=[.C121]" office:value-type="float" office:value="-34.612" calcext:value-type="float">
            <text:p>-34.612</text:p>
          </table:table-cell>
          <table:table-cell table:formula="of:=[.$K$126]-[.D121]" office:value-type="float" office:value="1.48327999999998" calcext:value-type="float">
            <text:p>1.48327999999998</text:p>
          </table:table-cell>
          <table:table-cell table:formula="of:=[.$K$127]-[.E121]" office:value-type="float" office:value="0.664620000000006" calcext:value-type="float">
            <text:p>0.664620000000006</text:p>
          </table:table-cell>
          <table:table-cell table:formula="of:=COM.MICROSOFT.NORM.DIST([.D121];[.$K$126];[.$K$128];0)" office:value-type="float" office:value="0.15369535416303" calcext:value-type="float">
            <text:p>0.15369535416303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-147.96" calcext:value-type="float">
            <text:p>-147.96</text:p>
          </table:table-cell>
          <table:table-cell office:value-type="float" office:value="-33.638" calcext:value-type="float">
            <text:p>-33.638</text:p>
          </table:table-cell>
          <table:table-cell table:formula="of:=[.B122]" office:value-type="float" office:value="-147.96" calcext:value-type="float">
            <text:p>-147.96</text:p>
          </table:table-cell>
          <table:table-cell table:formula="of:=[.C122]" office:value-type="float" office:value="-33.638" calcext:value-type="float">
            <text:p>-33.638</text:p>
          </table:table-cell>
          <table:table-cell table:formula="of:=[.$K$126]-[.D122]" office:value-type="float" office:value="3.12327999999999" calcext:value-type="float">
            <text:p>3.12327999999999</text:p>
          </table:table-cell>
          <table:table-cell table:formula="of:=[.$K$127]-[.E122]" office:value-type="float" office:value="-0.309379999999997" calcext:value-type="float">
            <text:p>-0.309379999999997</text:p>
          </table:table-cell>
          <table:table-cell table:formula="of:=COM.MICROSOFT.NORM.DIST([.D122];[.$K$126];[.$K$128];0)" office:value-type="float" office:value="0.056025157432513" calcext:value-type="float">
            <text:p>0.056025157432513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-146.4" calcext:value-type="float">
            <text:p>-146.4</text:p>
          </table:table-cell>
          <table:table-cell office:value-type="float" office:value="-34.397" calcext:value-type="float">
            <text:p>-34.397</text:p>
          </table:table-cell>
          <table:table-cell table:formula="of:=[.B123]" office:value-type="float" office:value="-146.4" calcext:value-type="float">
            <text:p>-146.4</text:p>
          </table:table-cell>
          <table:table-cell table:formula="of:=[.C123]" office:value-type="float" office:value="-34.397" calcext:value-type="float">
            <text:p>-34.397</text:p>
          </table:table-cell>
          <table:table-cell table:formula="of:=[.$K$126]-[.D123]" office:value-type="float" office:value="1.56327999999999" calcext:value-type="float">
            <text:p>1.56327999999999</text:p>
          </table:table-cell>
          <table:table-cell table:formula="of:=[.$K$127]-[.E123]" office:value-type="float" office:value="0.449620000000003" calcext:value-type="float">
            <text:p>0.449620000000003</text:p>
          </table:table-cell>
          <table:table-cell table:formula="of:=COM.MICROSOFT.NORM.DIST([.D123];[.$K$126];[.$K$128];0)" office:value-type="float" office:value="0.14877207546422" calcext:value-type="float">
            <text:p>0.14877207546422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-147.96" calcext:value-type="float">
            <text:p>-147.96</text:p>
          </table:table-cell>
          <table:table-cell office:value-type="float" office:value="-33.671" calcext:value-type="float">
            <text:p>-33.671</text:p>
          </table:table-cell>
          <table:table-cell table:formula="of:=[.B124]" office:value-type="float" office:value="-147.96" calcext:value-type="float">
            <text:p>-147.96</text:p>
          </table:table-cell>
          <table:table-cell table:formula="of:=[.C124]" office:value-type="float" office:value="-33.671" calcext:value-type="float">
            <text:p>-33.671</text:p>
          </table:table-cell>
          <table:table-cell table:formula="of:=[.$K$126]-[.D124]" office:value-type="float" office:value="3.12327999999999" calcext:value-type="float">
            <text:p>3.12327999999999</text:p>
          </table:table-cell>
          <table:table-cell table:formula="of:=[.$K$127]-[.E124]" office:value-type="float" office:value="-0.276379999999996" calcext:value-type="float">
            <text:p>-0.276379999999996</text:p>
          </table:table-cell>
          <table:table-cell table:formula="of:=COM.MICROSOFT.NORM.DIST([.D124];[.$K$126];[.$K$128];0)" office:value-type="float" office:value="0.056025157432513" calcext:value-type="float">
            <text:p>0.056025157432513</text:p>
          </table:table-cell>
          <table:table-cell table:number-columns-repeated="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5.909" calcext:value-type="float">
            <text:p>35.909</text:p>
          </table:table-cell>
          <table:table-cell office:value-type="float" office:value="-34.332" calcext:value-type="float">
            <text:p>-34.332</text:p>
          </table:table-cell>
          <table:table-cell table:formula="of:=[.B125]-180" office:value-type="float" office:value="-144.091" calcext:value-type="float">
            <text:p>-144.091</text:p>
          </table:table-cell>
          <table:table-cell table:formula="of:=[.C125]" office:value-type="float" office:value="-34.332" calcext:value-type="float">
            <text:p>-34.332</text:p>
          </table:table-cell>
          <table:table-cell table:formula="of:=[.$K$126]-[.D125]" office:value-type="float" office:value="-0.745720000000006" calcext:value-type="float">
            <text:p>-0.745720000000006</text:p>
          </table:table-cell>
          <table:table-cell table:formula="of:=[.$K$127]-[.E125]" office:value-type="float" office:value="0.384620000000005" calcext:value-type="float">
            <text:p>0.384620000000005</text:p>
          </table:table-cell>
          <table:table-cell table:formula="of:=COM.MICROSOFT.NORM.DIST([.D125];[.$K$126];[.$K$128];0)" office:value-type="float" office:value="0.191441503405066" calcext:value-type="float">
            <text:p>0.191441503405066</text:p>
          </table:table-cell>
          <table:table-cell table:number-columns-repeated="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.902" calcext:value-type="float">
            <text:p>36.902</text:p>
          </table:table-cell>
          <table:table-cell office:value-type="float" office:value="-35.161" calcext:value-type="float">
            <text:p>-35.161</text:p>
          </table:table-cell>
          <table:table-cell table:formula="of:=[.B126]-180" office:value-type="float" office:value="-143.098" calcext:value-type="float">
            <text:p>-143.098</text:p>
          </table:table-cell>
          <table:table-cell table:formula="of:=[.C126]" office:value-type="float" office:value="-35.161" calcext:value-type="float">
            <text:p>-35.161</text:p>
          </table:table-cell>
          <table:table-cell table:formula="of:=[.$K$126]-[.D126]" office:value-type="float" office:value="-1.73872" calcext:value-type="float">
            <text:p>-1.73872</text:p>
          </table:table-cell>
          <table:table-cell table:formula="of:=[.$K$127]-[.E126]" office:value-type="float" office:value="1.21362000000001" calcext:value-type="float">
            <text:p>1.21362000000001</text:p>
          </table:table-cell>
          <table:table-cell table:formula="of:=COM.MICROSOFT.NORM.DIST([.D126];[.$K$126];[.$K$128];0)" office:value-type="float" office:value="0.137693696409906" calcext:value-type="float">
            <text:p>0.137693696409906</text:p>
          </table:table-cell>
          <table:table-cell/>
          <table:table-cell office:value-type="string" calcext:value-type="string">
            <text:p>avg phase 1-2</text:p>
          </table:table-cell>
          <table:table-cell table:formula="of:=AVERAGE([.D105:.D154])" office:value-type="float" office:value="-144.83672" calcext:value-type="float">
            <text:p>-144.83672</text:p>
          </table:table-cell>
          <table:table-cell/>
          <table:table-cell table:formula="of:=MIN([.D105:.D154])" office:value-type="float" office:value="-148.01" calcext:value-type="float">
            <text:p>-148.0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2.08" calcext:value-type="float">
            <text:p>32.08</text:p>
          </table:table-cell>
          <table:table-cell office:value-type="float" office:value="-35.159" calcext:value-type="float">
            <text:p>-35.159</text:p>
          </table:table-cell>
          <table:table-cell table:formula="of:=[.B127]-180" office:value-type="float" office:value="-147.92" calcext:value-type="float">
            <text:p>-147.92</text:p>
          </table:table-cell>
          <table:table-cell table:formula="of:=[.C127]" office:value-type="float" office:value="-35.159" calcext:value-type="float">
            <text:p>-35.159</text:p>
          </table:table-cell>
          <table:table-cell table:formula="of:=[.$K$126]-[.D127]" office:value-type="float" office:value="3.08328" calcext:value-type="float">
            <text:p>3.08328</text:p>
          </table:table-cell>
          <table:table-cell table:formula="of:=[.$K$127]-[.E127]" office:value-type="float" office:value="1.21162" calcext:value-type="float">
            <text:p>1.21162</text:p>
          </table:table-cell>
          <table:table-cell table:formula="of:=COM.MICROSOFT.NORM.DIST([.D127];[.$K$126];[.$K$128];0)" office:value-type="float" office:value="0.0579142779009857" calcext:value-type="float">
            <text:p>0.0579142779009857</text:p>
          </table:table-cell>
          <table:table-cell/>
          <table:table-cell office:value-type="string" calcext:value-type="string">
            <text:p>avg phase 1-3</text:p>
          </table:table-cell>
          <table:table-cell table:formula="of:=AVERAGE([.E105:.E154])" office:value-type="float" office:value="-33.94738" calcext:value-type="float">
            <text:p>-33.94738</text:p>
          </table:table-cell>
          <table:table-cell/>
          <table:table-cell table:formula="of:=MAX([.D105:.D154])" office:value-type="float" office:value="-140.25" calcext:value-type="float">
            <text:p>-140.2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3.69" calcext:value-type="float">
            <text:p>33.69</text:p>
          </table:table-cell>
          <table:table-cell office:value-type="float" office:value="-35.526" calcext:value-type="float">
            <text:p>-35.526</text:p>
          </table:table-cell>
          <table:table-cell table:formula="of:=[.B128]-180" office:value-type="float" office:value="-146.31" calcext:value-type="float">
            <text:p>-146.31</text:p>
          </table:table-cell>
          <table:table-cell table:formula="of:=[.C128]" office:value-type="float" office:value="-35.526" calcext:value-type="float">
            <text:p>-35.526</text:p>
          </table:table-cell>
          <table:table-cell table:formula="of:=[.$K$126]-[.D128]" office:value-type="float" office:value="1.47327999999999" calcext:value-type="float">
            <text:p>1.47327999999999</text:p>
          </table:table-cell>
          <table:table-cell table:formula="of:=[.$K$127]-[.E128]" office:value-type="float" office:value="1.57862000000001" calcext:value-type="float">
            <text:p>1.57862000000001</text:p>
          </table:table-cell>
          <table:table-cell table:formula="of:=COM.MICROSOFT.NORM.DIST([.D128];[.$K$126];[.$K$128];0)" office:value-type="float" office:value="0.154303558843236" calcext:value-type="float">
            <text:p>0.154303558843236</text:p>
          </table:table-cell>
          <table:table-cell/>
          <table:table-cell office:value-type="string" calcext:value-type="string">
            <text:p>SD phase 1-2</text:p>
          </table:table-cell>
          <table:table-cell table:formula="of:=STDEV([.D105:.D154])" office:value-type="float" office:value="1.93469622189645" calcext:value-type="float">
            <text:p>1.93469622189645</text:p>
          </table:table-cell>
          <table:table-cell table:number-columns-repeated="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5.896" calcext:value-type="float">
            <text:p>35.896</text:p>
          </table:table-cell>
          <table:table-cell office:value-type="float" office:value="-33.362" calcext:value-type="float">
            <text:p>-33.362</text:p>
          </table:table-cell>
          <table:table-cell table:formula="of:=[.B129]-180" office:value-type="float" office:value="-144.104" calcext:value-type="float">
            <text:p>-144.104</text:p>
          </table:table-cell>
          <table:table-cell table:formula="of:=[.C129]" office:value-type="float" office:value="-33.362" calcext:value-type="float">
            <text:p>-33.362</text:p>
          </table:table-cell>
          <table:table-cell table:formula="of:=[.$K$126]-[.D129]" office:value-type="float" office:value="-0.732720000000029" calcext:value-type="float">
            <text:p>-0.732720000000029</text:p>
          </table:table-cell>
          <table:table-cell table:formula="of:=[.$K$127]-[.E129]" office:value-type="float" office:value="-0.585379999999994" calcext:value-type="float">
            <text:p>-0.585379999999994</text:p>
          </table:table-cell>
          <table:table-cell table:formula="of:=COM.MICROSOFT.NORM.DIST([.D129];[.$K$126];[.$K$128];0)" office:value-type="float" office:value="0.191933639490301" calcext:value-type="float">
            <text:p>0.191933639490301</text:p>
          </table:table-cell>
          <table:table-cell/>
          <table:table-cell office:value-type="string" calcext:value-type="string">
            <text:p>SD phase 1-3</text:p>
          </table:table-cell>
          <table:table-cell table:formula="of:=STDEV([.E105:.E154])" office:value-type="float" office:value="1.79770326136389" calcext:value-type="float">
            <text:p>1.79770326136389</text:p>
          </table:table-cell>
          <table:table-cell table:number-columns-repeated="2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5.722" calcext:value-type="float">
            <text:p>35.722</text:p>
          </table:table-cell>
          <table:table-cell office:value-type="float" office:value="-35.321" calcext:value-type="float">
            <text:p>-35.321</text:p>
          </table:table-cell>
          <table:table-cell table:formula="of:=[.B130]-180" office:value-type="float" office:value="-144.278" calcext:value-type="float">
            <text:p>-144.278</text:p>
          </table:table-cell>
          <table:table-cell table:formula="of:=[.C130]" office:value-type="float" office:value="-35.321" calcext:value-type="float">
            <text:p>-35.321</text:p>
          </table:table-cell>
          <table:table-cell table:formula="of:=[.$K$126]-[.D130]" office:value-type="float" office:value="-0.558720000000022" calcext:value-type="float">
            <text:p>-0.558720000000022</text:p>
          </table:table-cell>
          <table:table-cell table:formula="of:=[.$K$127]-[.E130]" office:value-type="float" office:value="1.37362" calcext:value-type="float">
            <text:p>1.37362</text:p>
          </table:table-cell>
          <table:table-cell table:formula="of:=COM.MICROSOFT.NORM.DIST([.D130];[.$K$126];[.$K$128];0)" office:value-type="float" office:value="0.197782259967912" calcext:value-type="float">
            <text:p>0.197782259967912</text:p>
          </table:table-cell>
          <table:table-cell table:number-columns-repeated="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8.483" calcext:value-type="float">
            <text:p>38.483</text:p>
          </table:table-cell>
          <table:table-cell office:value-type="float" office:value="-34.337" calcext:value-type="float">
            <text:p>-34.337</text:p>
          </table:table-cell>
          <table:table-cell table:formula="of:=[.B131]-180" office:value-type="float" office:value="-141.517" calcext:value-type="float">
            <text:p>-141.517</text:p>
          </table:table-cell>
          <table:table-cell table:formula="of:=[.C131]" office:value-type="float" office:value="-34.337" calcext:value-type="float">
            <text:p>-34.337</text:p>
          </table:table-cell>
          <table:table-cell table:formula="of:=[.$K$126]-[.D131]" office:value-type="float" office:value="-3.31972000000002" calcext:value-type="float">
            <text:p>-3.31972000000002</text:p>
          </table:table-cell>
          <table:table-cell table:formula="of:=[.$K$127]-[.E131]" office:value-type="float" office:value="0.389620000000008" calcext:value-type="float">
            <text:p>0.389620000000008</text:p>
          </table:table-cell>
          <table:table-cell table:formula="of:=COM.MICROSOFT.NORM.DIST([.D131];[.$K$126];[.$K$128];0)" office:value-type="float" office:value="0.0473105071703174" calcext:value-type="float">
            <text:p>0.0473105071703174</text:p>
          </table:table-cell>
          <table:table-cell table:number-columns-repeated="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9.72" calcext:value-type="float">
            <text:p>39.72</text:p>
          </table:table-cell>
          <table:table-cell office:value-type="float" office:value="-33.537" calcext:value-type="float">
            <text:p>-33.537</text:p>
          </table:table-cell>
          <table:table-cell table:formula="of:=[.B132]-180" office:value-type="float" office:value="-140.28" calcext:value-type="float">
            <text:p>-140.28</text:p>
          </table:table-cell>
          <table:table-cell table:formula="of:=[.C132]" office:value-type="float" office:value="-33.537" calcext:value-type="float">
            <text:p>-33.537</text:p>
          </table:table-cell>
          <table:table-cell table:formula="of:=[.$K$126]-[.D132]" office:value-type="float" office:value="-4.55672000000001" calcext:value-type="float">
            <text:p>-4.55672000000001</text:p>
          </table:table-cell>
          <table:table-cell table:formula="of:=[.$K$127]-[.E132]" office:value-type="float" office:value="-0.410379999999996" calcext:value-type="float">
            <text:p>-0.410379999999996</text:p>
          </table:table-cell>
          <table:table-cell table:formula="of:=COM.MICROSOFT.NORM.DIST([.D132];[.$K$126];[.$K$128];0)" office:value-type="float" office:value="0.0128742939882372" calcext:value-type="float">
            <text:p>0.0128742939882372</text:p>
          </table:table-cell>
          <table:table-cell table:number-columns-repeated="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6.527" calcext:value-type="float">
            <text:p>36.527</text:p>
          </table:table-cell>
          <table:table-cell office:value-type="float" office:value="-32.196" calcext:value-type="float">
            <text:p>-32.196</text:p>
          </table:table-cell>
          <table:table-cell table:formula="of:=[.B133]-180" office:value-type="float" office:value="-143.473" calcext:value-type="float">
            <text:p>-143.473</text:p>
          </table:table-cell>
          <table:table-cell table:formula="of:=[.C133]" office:value-type="float" office:value="-32.196" calcext:value-type="float">
            <text:p>-32.196</text:p>
          </table:table-cell>
          <table:table-cell table:formula="of:=[.$K$126]-[.D133]" office:value-type="float" office:value="-1.36372" calcext:value-type="float">
            <text:p>-1.36372</text:p>
          </table:table-cell>
          <table:table-cell table:formula="of:=[.$K$127]-[.E133]" office:value-type="float" office:value="-1.75138" calcext:value-type="float">
            <text:p>-1.75138</text:p>
          </table:table-cell>
          <table:table-cell table:formula="of:=COM.MICROSOFT.NORM.DIST([.D133];[.$K$126];[.$K$128];0)" office:value-type="float" office:value="0.160845081578411" calcext:value-type="float">
            <text:p>0.160845081578411</text:p>
          </table:table-cell>
          <table:table-cell table:number-columns-repeated="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6.266" calcext:value-type="float">
            <text:p>36.266</text:p>
          </table:table-cell>
          <table:table-cell office:value-type="float" office:value="-30.928" calcext:value-type="float">
            <text:p>-30.928</text:p>
          </table:table-cell>
          <table:table-cell table:formula="of:=[.B134]-180" office:value-type="float" office:value="-143.734" calcext:value-type="float">
            <text:p>-143.734</text:p>
          </table:table-cell>
          <table:table-cell table:formula="of:=[.C134]" office:value-type="float" office:value="-30.928" calcext:value-type="float">
            <text:p>-30.928</text:p>
          </table:table-cell>
          <table:table-cell table:formula="of:=[.$K$126]-[.D134]" office:value-type="float" office:value="-1.10272000000001" calcext:value-type="float">
            <text:p>-1.10272000000001</text:p>
          </table:table-cell>
          <table:table-cell table:formula="of:=[.$K$127]-[.E134]" office:value-type="float" office:value="-3.01937999999999" calcext:value-type="float">
            <text:p>-3.01937999999999</text:p>
          </table:table-cell>
          <table:table-cell table:formula="of:=COM.MICROSOFT.NORM.DIST([.D134];[.$K$126];[.$K$128];0)" office:value-type="float" office:value="0.175288496951894" calcext:value-type="float">
            <text:p>0.175288496951894</text:p>
          </table:table-cell>
          <table:table-cell table:number-columns-repeated="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-142.28" calcext:value-type="float">
            <text:p>-142.28</text:p>
          </table:table-cell>
          <table:table-cell office:value-type="float" office:value="146.84" calcext:value-type="float">
            <text:p>146.84</text:p>
          </table:table-cell>
          <table:table-cell table:formula="of:=[.B135]" office:value-type="float" office:value="-142.28" calcext:value-type="float">
            <text:p>-142.28</text:p>
          </table:table-cell>
          <table:table-cell table:formula="of:=[.C135]-180" office:value-type="float" office:value="-33.16" calcext:value-type="float">
            <text:p>-33.16</text:p>
          </table:table-cell>
          <table:table-cell table:formula="of:=[.$K$126]-[.D135]" office:value-type="float" office:value="-2.55672000000001" calcext:value-type="float">
            <text:p>-2.55672000000001</text:p>
          </table:table-cell>
          <table:table-cell table:formula="of:=[.$K$127]-[.E135]" office:value-type="float" office:value="-0.787379999999999" calcext:value-type="float">
            <text:p>-0.787379999999999</text:p>
          </table:table-cell>
          <table:table-cell table:formula="of:=COM.MICROSOFT.NORM.DIST([.D135];[.$K$126];[.$K$128];0)" office:value-type="float" office:value="0.0861140309224748" calcext:value-type="float">
            <text:p>0.0861140309224748</text:p>
          </table:table-cell>
          <table:table-cell table:number-columns-repeated="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-145.46" calcext:value-type="float">
            <text:p>-145.46</text:p>
          </table:table-cell>
          <table:table-cell office:value-type="float" office:value="143.89" calcext:value-type="float">
            <text:p>143.89</text:p>
          </table:table-cell>
          <table:table-cell table:formula="of:=[.B136]" office:value-type="float" office:value="-145.46" calcext:value-type="float">
            <text:p>-145.46</text:p>
          </table:table-cell>
          <table:table-cell table:formula="of:=[.C136]-180" office:value-type="float" office:value="-36.11" calcext:value-type="float">
            <text:p>-36.11</text:p>
          </table:table-cell>
          <table:table-cell table:formula="of:=[.$K$126]-[.D136]" office:value-type="float" office:value="0.623279999999994" calcext:value-type="float">
            <text:p>0.623279999999994</text:p>
          </table:table-cell>
          <table:table-cell table:formula="of:=[.$K$127]-[.E136]" office:value-type="float" office:value="2.16262000000002" calcext:value-type="float">
            <text:p>2.16262000000002</text:p>
          </table:table-cell>
          <table:table-cell table:formula="of:=COM.MICROSOFT.NORM.DIST([.D136];[.$K$126];[.$K$128];0)" office:value-type="float" office:value="0.195776397511987" calcext:value-type="float">
            <text:p>0.195776397511987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-142.8" calcext:value-type="float">
            <text:p>-142.8</text:p>
          </table:table-cell>
          <table:table-cell office:value-type="float" office:value="145.3" calcext:value-type="float">
            <text:p>145.3</text:p>
          </table:table-cell>
          <table:table-cell table:formula="of:=[.B137]" office:value-type="float" office:value="-142.8" calcext:value-type="float">
            <text:p>-142.8</text:p>
          </table:table-cell>
          <table:table-cell table:formula="of:=[.C137]-180" office:value-type="float" office:value="-34.7" calcext:value-type="float">
            <text:p>-34.7</text:p>
          </table:table-cell>
          <table:table-cell table:formula="of:=[.$K$126]-[.D137]" office:value-type="float" office:value="-2.03672" calcext:value-type="float">
            <text:p>-2.03672</text:p>
          </table:table-cell>
          <table:table-cell table:formula="of:=[.$K$127]-[.E137]" office:value-type="float" office:value="0.752619999999993" calcext:value-type="float">
            <text:p>0.752619999999993</text:p>
          </table:table-cell>
          <table:table-cell table:formula="of:=COM.MICROSOFT.NORM.DIST([.D137];[.$K$126];[.$K$128];0)" office:value-type="float" office:value="0.118479772935173" calcext:value-type="float">
            <text:p>0.118479772935173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-146.46" calcext:value-type="float">
            <text:p>-146.46</text:p>
          </table:table-cell>
          <table:table-cell office:value-type="float" office:value="144.34" calcext:value-type="float">
            <text:p>144.34</text:p>
          </table:table-cell>
          <table:table-cell table:formula="of:=[.B138]" office:value-type="float" office:value="-146.46" calcext:value-type="float">
            <text:p>-146.46</text:p>
          </table:table-cell>
          <table:table-cell table:formula="of:=[.C138]-180" office:value-type="float" office:value="-35.66" calcext:value-type="float">
            <text:p>-35.66</text:p>
          </table:table-cell>
          <table:table-cell table:formula="of:=[.$K$126]-[.D138]" office:value-type="float" office:value="1.62327999999999" calcext:value-type="float">
            <text:p>1.62327999999999</text:p>
          </table:table-cell>
          <table:table-cell table:formula="of:=[.$K$127]-[.E138]" office:value-type="float" office:value="1.71262" calcext:value-type="float">
            <text:p>1.71262</text:p>
          </table:table-cell>
          <table:table-cell table:formula="of:=COM.MICROSOFT.NORM.DIST([.D138];[.$K$126];[.$K$128];0)" office:value-type="float" office:value="0.145020574070884" calcext:value-type="float">
            <text:p>0.145020574070884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-144.92" calcext:value-type="float">
            <text:p>-144.92</text:p>
          </table:table-cell>
          <table:table-cell office:value-type="float" office:value="143.52" calcext:value-type="float">
            <text:p>143.52</text:p>
          </table:table-cell>
          <table:table-cell table:formula="of:=[.B139]" office:value-type="float" office:value="-144.92" calcext:value-type="float">
            <text:p>-144.92</text:p>
          </table:table-cell>
          <table:table-cell table:formula="of:=[.C139]-180" office:value-type="float" office:value="-36.48" calcext:value-type="float">
            <text:p>-36.48</text:p>
          </table:table-cell>
          <table:table-cell table:formula="of:=[.$K$126]-[.D139]" office:value-type="float" office:value="0.0832799999999736" calcext:value-type="float">
            <text:p>0.0832799999999736</text:p>
          </table:table-cell>
          <table:table-cell table:formula="of:=[.$K$127]-[.E139]" office:value-type="float" office:value="2.53261999999999" calcext:value-type="float">
            <text:p>2.53261999999999</text:p>
          </table:table-cell>
          <table:table-cell table:formula="of:=COM.MICROSOFT.NORM.DIST([.D139];[.$K$126];[.$K$128];0)" office:value-type="float" office:value="0.206013142356446" calcext:value-type="float">
            <text:p>0.206013142356446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-145.11" calcext:value-type="float">
            <text:p>-145.11</text:p>
          </table:table-cell>
          <table:table-cell office:value-type="float" office:value="143.36" calcext:value-type="float">
            <text:p>143.36</text:p>
          </table:table-cell>
          <table:table-cell table:formula="of:=[.B140]" office:value-type="float" office:value="-145.11" calcext:value-type="float">
            <text:p>-145.11</text:p>
          </table:table-cell>
          <table:table-cell table:formula="of:=[.C140]-180" office:value-type="float" office:value="-36.64" calcext:value-type="float">
            <text:p>-36.64</text:p>
          </table:table-cell>
          <table:table-cell table:formula="of:=[.$K$126]-[.D140]" office:value-type="float" office:value="0.27328" calcext:value-type="float">
            <text:p>0.27328</text:p>
          </table:table-cell>
          <table:table-cell table:formula="of:=[.$K$127]-[.E140]" office:value-type="float" office:value="2.69261999999999" calcext:value-type="float">
            <text:p>2.69261999999999</text:p>
          </table:table-cell>
          <table:table-cell table:formula="of:=COM.MICROSOFT.NORM.DIST([.D140];[.$K$126];[.$K$128];0)" office:value-type="float" office:value="0.204157210756652" calcext:value-type="float">
            <text:p>0.204157210756652</text:p>
          </table:table-cell>
          <table:table-cell table:number-columns-repeated="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-144.45" calcext:value-type="float">
            <text:p>-144.45</text:p>
          </table:table-cell>
          <table:table-cell office:value-type="float" office:value="145.82" calcext:value-type="float">
            <text:p>145.82</text:p>
          </table:table-cell>
          <table:table-cell table:formula="of:=[.B141]" office:value-type="float" office:value="-144.45" calcext:value-type="float">
            <text:p>-144.45</text:p>
          </table:table-cell>
          <table:table-cell table:formula="of:=[.C141]-180" office:value-type="float" office:value="-34.18" calcext:value-type="float">
            <text:p>-34.18</text:p>
          </table:table-cell>
          <table:table-cell table:formula="of:=[.$K$126]-[.D141]" office:value-type="float" office:value="-0.386720000000025" calcext:value-type="float">
            <text:p>-0.386720000000025</text:p>
          </table:table-cell>
          <table:table-cell table:formula="of:=[.$K$127]-[.E141]" office:value-type="float" office:value="0.232620000000011" calcext:value-type="float">
            <text:p>0.232620000000011</text:p>
          </table:table-cell>
          <table:table-cell table:formula="of:=COM.MICROSOFT.NORM.DIST([.D141];[.$K$126];[.$K$128];0)" office:value-type="float" office:value="0.202125558481393" calcext:value-type="float">
            <text:p>0.202125558481393</text:p>
          </table:table-cell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-145.04" calcext:value-type="float">
            <text:p>-145.04</text:p>
          </table:table-cell>
          <table:table-cell office:value-type="float" office:value="147.76" calcext:value-type="float">
            <text:p>147.76</text:p>
          </table:table-cell>
          <table:table-cell table:formula="of:=[.B142]" office:value-type="float" office:value="-145.04" calcext:value-type="float">
            <text:p>-145.04</text:p>
          </table:table-cell>
          <table:table-cell table:formula="of:=[.C142]-180" office:value-type="float" office:value="-32.24" calcext:value-type="float">
            <text:p>-32.24</text:p>
          </table:table-cell>
          <table:table-cell table:formula="of:=[.$K$126]-[.D142]" office:value-type="float" office:value="0.203279999999978" calcext:value-type="float">
            <text:p>0.203279999999978</text:p>
          </table:table-cell>
          <table:table-cell table:formula="of:=[.$K$127]-[.E142]" office:value-type="float" office:value="-1.70737999999999" calcext:value-type="float">
            <text:p>-1.70737999999999</text:p>
          </table:table-cell>
          <table:table-cell table:formula="of:=COM.MICROSOFT.NORM.DIST([.D142];[.$K$126];[.$K$128];0)" office:value-type="float" office:value="0.205068996481644" calcext:value-type="float">
            <text:p>0.205068996481644</text:p>
          </table:table-cell>
          <table:table-cell table:number-columns-repeated="5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-145.98" calcext:value-type="float">
            <text:p>-145.98</text:p>
          </table:table-cell>
          <table:table-cell office:value-type="float" office:value="145.2" calcext:value-type="float">
            <text:p>145.2</text:p>
          </table:table-cell>
          <table:table-cell table:formula="of:=[.B143]" office:value-type="float" office:value="-145.98" calcext:value-type="float">
            <text:p>-145.98</text:p>
          </table:table-cell>
          <table:table-cell table:formula="of:=[.C143]-180" office:value-type="float" office:value="-34.8" calcext:value-type="float">
            <text:p>-34.8</text:p>
          </table:table-cell>
          <table:table-cell table:formula="of:=[.$K$126]-[.D143]" office:value-type="float" office:value="1.14327999999998" calcext:value-type="float">
            <text:p>1.14327999999998</text:p>
          </table:table-cell>
          <table:table-cell table:formula="of:=[.$K$127]-[.E143]" office:value-type="float" office:value="0.852620000000016" calcext:value-type="float">
            <text:p>0.852620000000016</text:p>
          </table:table-cell>
          <table:table-cell table:formula="of:=COM.MICROSOFT.NORM.DIST([.D143];[.$K$126];[.$K$128];0)" office:value-type="float" office:value="0.173168350877028" calcext:value-type="float">
            <text:p>0.173168350877028</text:p>
          </table:table-cell>
          <table:table-cell table:number-columns-repeated="5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-146.09" calcext:value-type="float">
            <text:p>-146.09</text:p>
          </table:table-cell>
          <table:table-cell office:value-type="float" office:value="144.58" calcext:value-type="float">
            <text:p>144.58</text:p>
          </table:table-cell>
          <table:table-cell table:formula="of:=[.B144]" office:value-type="float" office:value="-146.09" calcext:value-type="float">
            <text:p>-146.09</text:p>
          </table:table-cell>
          <table:table-cell table:formula="of:=[.C144]-180" office:value-type="float" office:value="-35.42" calcext:value-type="float">
            <text:p>-35.42</text:p>
          </table:table-cell>
          <table:table-cell table:formula="of:=[.$K$126]-[.D144]" office:value-type="float" office:value="1.25327999999999" calcext:value-type="float">
            <text:p>1.25327999999999</text:p>
          </table:table-cell>
          <table:table-cell table:formula="of:=[.$K$127]-[.E144]" office:value-type="float" office:value="1.47261999999999" calcext:value-type="float">
            <text:p>1.47261999999999</text:p>
          </table:table-cell>
          <table:table-cell table:formula="of:=COM.MICROSOFT.NORM.DIST([.D144];[.$K$126];[.$K$128];0)" office:value-type="float" office:value="0.167176381440726" calcext:value-type="float">
            <text:p>0.167176381440726</text:p>
          </table:table-cell>
          <table:table-cell table:number-columns-repeated="5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-146.38" calcext:value-type="float">
            <text:p>-146.38</text:p>
          </table:table-cell>
          <table:table-cell office:value-type="float" office:value="-31.76" calcext:value-type="float">
            <text:p>-31.76</text:p>
          </table:table-cell>
          <table:table-cell table:formula="of:=[.B145]" office:value-type="float" office:value="-146.38" calcext:value-type="float">
            <text:p>-146.38</text:p>
          </table:table-cell>
          <table:table-cell table:formula="of:=[.C145]" office:value-type="float" office:value="-31.76" calcext:value-type="float">
            <text:p>-31.76</text:p>
          </table:table-cell>
          <table:table-cell table:formula="of:=[.$K$126]-[.D145]" office:value-type="float" office:value="1.54327999999998" calcext:value-type="float">
            <text:p>1.54327999999998</text:p>
          </table:table-cell>
          <table:table-cell table:formula="of:=[.$K$127]-[.E145]" office:value-type="float" office:value="-2.18737999999999" calcext:value-type="float">
            <text:p>-2.18737999999999</text:p>
          </table:table-cell>
          <table:table-cell table:formula="of:=COM.MICROSOFT.NORM.DIST([.D145];[.$K$126];[.$K$128];0)" office:value-type="float" office:value="0.150011953794921" calcext:value-type="float">
            <text:p>0.150011953794921</text:p>
          </table:table-cell>
          <table:table-cell table:number-columns-repeated="5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-140.25" calcext:value-type="float">
            <text:p>-140.25</text:p>
          </table:table-cell>
          <table:table-cell office:value-type="float" office:value="-33.114" calcext:value-type="float">
            <text:p>-33.114</text:p>
          </table:table-cell>
          <table:table-cell table:formula="of:=[.B146]" office:value-type="float" office:value="-140.25" calcext:value-type="float">
            <text:p>-140.25</text:p>
          </table:table-cell>
          <table:table-cell table:formula="of:=[.C146]" office:value-type="float" office:value="-33.114" calcext:value-type="float">
            <text:p>-33.114</text:p>
          </table:table-cell>
          <table:table-cell table:formula="of:=[.$K$126]-[.D146]" office:value-type="float" office:value="-4.58672000000001" calcext:value-type="float">
            <text:p>-4.58672000000001</text:p>
          </table:table-cell>
          <table:table-cell table:formula="of:=[.$K$127]-[.E146]" office:value-type="float" office:value="-0.833379999999998" calcext:value-type="float">
            <text:p>-0.833379999999998</text:p>
          </table:table-cell>
          <table:table-cell table:formula="of:=COM.MICROSOFT.NORM.DIST([.D146];[.$K$126];[.$K$128];0)" office:value-type="float" office:value="0.0124110962927121" calcext:value-type="float">
            <text:p>0.0124110962927121</text:p>
          </table:table-cell>
          <table:table-cell table:number-columns-repeated="5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-142.16" calcext:value-type="float">
            <text:p>-142.16</text:p>
          </table:table-cell>
          <table:table-cell office:value-type="float" office:value="-31.211" calcext:value-type="float">
            <text:p>-31.211</text:p>
          </table:table-cell>
          <table:table-cell table:formula="of:=[.B147]" office:value-type="float" office:value="-142.16" calcext:value-type="float">
            <text:p>-142.16</text:p>
          </table:table-cell>
          <table:table-cell table:formula="of:=[.C147]" office:value-type="float" office:value="-31.211" calcext:value-type="float">
            <text:p>-31.211</text:p>
          </table:table-cell>
          <table:table-cell table:formula="of:=[.$K$126]-[.D147]" office:value-type="float" office:value="-2.67672000000002" calcext:value-type="float">
            <text:p>-2.67672000000002</text:p>
          </table:table-cell>
          <table:table-cell table:formula="of:=[.$K$127]-[.E147]" office:value-type="float" office:value="-2.73638" calcext:value-type="float">
            <text:p>-2.73638</text:p>
          </table:table-cell>
          <table:table-cell table:formula="of:=COM.MICROSOFT.NORM.DIST([.D147];[.$K$126];[.$K$128];0)" office:value-type="float" office:value="0.0791845995654799" calcext:value-type="float">
            <text:p>0.0791845995654799</text:p>
          </table:table-cell>
          <table:table-cell table:number-columns-repeated="5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-142.72" calcext:value-type="float">
            <text:p>-142.72</text:p>
          </table:table-cell>
          <table:table-cell office:value-type="float" office:value="-32.507" calcext:value-type="float">
            <text:p>-32.507</text:p>
          </table:table-cell>
          <table:table-cell table:formula="of:=[.B148]" office:value-type="float" office:value="-142.72" calcext:value-type="float">
            <text:p>-142.72</text:p>
          </table:table-cell>
          <table:table-cell table:formula="of:=[.C148]" office:value-type="float" office:value="-32.507" calcext:value-type="float">
            <text:p>-32.507</text:p>
          </table:table-cell>
          <table:table-cell table:formula="of:=[.$K$126]-[.D148]" office:value-type="float" office:value="-2.11672000000001" calcext:value-type="float">
            <text:p>-2.11672000000001</text:p>
          </table:table-cell>
          <table:table-cell table:formula="of:=[.$K$127]-[.E148]" office:value-type="float" office:value="-1.44038" calcext:value-type="float">
            <text:p>-1.44038</text:p>
          </table:table-cell>
          <table:table-cell table:formula="of:=COM.MICROSOFT.NORM.DIST([.D148];[.$K$126];[.$K$128];0)" office:value-type="float" office:value="0.113335973680441" calcext:value-type="float">
            <text:p>0.113335973680441</text:p>
          </table:table-cell>
          <table:table-cell table:number-columns-repeated="5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-142.83" calcext:value-type="float">
            <text:p>-142.83</text:p>
          </table:table-cell>
          <table:table-cell office:value-type="float" office:value="-30.471" calcext:value-type="float">
            <text:p>-30.471</text:p>
          </table:table-cell>
          <table:table-cell table:formula="of:=[.B149]" office:value-type="float" office:value="-142.83" calcext:value-type="float">
            <text:p>-142.83</text:p>
          </table:table-cell>
          <table:table-cell table:formula="of:=[.C149]" office:value-type="float" office:value="-30.471" calcext:value-type="float">
            <text:p>-30.471</text:p>
          </table:table-cell>
          <table:table-cell table:formula="of:=[.$K$126]-[.D149]" office:value-type="float" office:value="-2.00672" calcext:value-type="float">
            <text:p>-2.00672</text:p>
          </table:table-cell>
          <table:table-cell table:formula="of:=[.$K$127]-[.E149]" office:value-type="float" office:value="-3.47638" calcext:value-type="float">
            <text:p>-3.47638</text:p>
          </table:table-cell>
          <table:table-cell table:formula="of:=COM.MICROSOFT.NORM.DIST([.D149];[.$K$126];[.$K$128];0)" office:value-type="float" office:value="0.120415233239154" calcext:value-type="float">
            <text:p>0.120415233239154</text:p>
          </table:table-cell>
          <table:table-cell table:number-columns-repeated="5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-141.98" calcext:value-type="float">
            <text:p>-141.98</text:p>
          </table:table-cell>
          <table:table-cell office:value-type="float" office:value="-31.831" calcext:value-type="float">
            <text:p>-31.831</text:p>
          </table:table-cell>
          <table:table-cell table:formula="of:=[.B150]" office:value-type="float" office:value="-141.98" calcext:value-type="float">
            <text:p>-141.98</text:p>
          </table:table-cell>
          <table:table-cell table:formula="of:=[.C150]" office:value-type="float" office:value="-31.831" calcext:value-type="float">
            <text:p>-31.831</text:p>
          </table:table-cell>
          <table:table-cell table:formula="of:=[.$K$126]-[.D150]" office:value-type="float" office:value="-2.85672000000002" calcext:value-type="float">
            <text:p>-2.85672000000002</text:p>
          </table:table-cell>
          <table:table-cell table:formula="of:=[.$K$127]-[.E150]" office:value-type="float" office:value="-2.11638" calcext:value-type="float">
            <text:p>-2.11638</text:p>
          </table:table-cell>
          <table:table-cell table:formula="of:=COM.MICROSOFT.NORM.DIST([.D150];[.$K$126];[.$K$128];0)" office:value-type="float" office:value="0.0693199446769141" calcext:value-type="float">
            <text:p>0.0693199446769141</text:p>
          </table:table-cell>
          <table:table-cell table:number-columns-repeated="5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-145.35" calcext:value-type="float">
            <text:p>-145.35</text:p>
          </table:table-cell>
          <table:table-cell office:value-type="float" office:value="-31.649" calcext:value-type="float">
            <text:p>-31.649</text:p>
          </table:table-cell>
          <table:table-cell table:formula="of:=[.B151]" office:value-type="float" office:value="-145.35" calcext:value-type="float">
            <text:p>-145.35</text:p>
          </table:table-cell>
          <table:table-cell table:formula="of:=[.C151]" office:value-type="float" office:value="-31.649" calcext:value-type="float">
            <text:p>-31.649</text:p>
          </table:table-cell>
          <table:table-cell table:formula="of:=[.$K$126]-[.D151]" office:value-type="float" office:value="0.51327999999998" calcext:value-type="float">
            <text:p>0.51327999999998</text:p>
          </table:table-cell>
          <table:table-cell table:formula="of:=[.$K$127]-[.E151]" office:value-type="float" office:value="-2.29837999999999" calcext:value-type="float">
            <text:p>-2.29837999999999</text:p>
          </table:table-cell>
          <table:table-cell table:formula="of:=COM.MICROSOFT.NORM.DIST([.D151];[.$K$126];[.$K$128];0)" office:value-type="float" office:value="0.199073415656509" calcext:value-type="float">
            <text:p>0.199073415656509</text:p>
          </table:table-cell>
          <table:table-cell table:number-columns-repeated="5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-145.47" calcext:value-type="float">
            <text:p>-145.47</text:p>
          </table:table-cell>
          <table:table-cell office:value-type="float" office:value="-31.399" calcext:value-type="float">
            <text:p>-31.399</text:p>
          </table:table-cell>
          <table:table-cell table:formula="of:=[.B152]" office:value-type="float" office:value="-145.47" calcext:value-type="float">
            <text:p>-145.47</text:p>
          </table:table-cell>
          <table:table-cell table:formula="of:=[.C152]" office:value-type="float" office:value="-31.399" calcext:value-type="float">
            <text:p>-31.399</text:p>
          </table:table-cell>
          <table:table-cell table:formula="of:=[.$K$126]-[.D152]" office:value-type="float" office:value="0.633279999999985" calcext:value-type="float">
            <text:p>0.633279999999985</text:p>
          </table:table-cell>
          <table:table-cell table:formula="of:=[.$K$127]-[.E152]" office:value-type="float" office:value="-2.54837999999999" calcext:value-type="float">
            <text:p>-2.54837999999999</text:p>
          </table:table-cell>
          <table:table-cell table:formula="of:=COM.MICROSOFT.NORM.DIST([.D152];[.$K$126];[.$K$128];0)" office:value-type="float" office:value="0.195448057685191" calcext:value-type="float">
            <text:p>0.195448057685191</text:p>
          </table:table-cell>
          <table:table-cell table:number-columns-repeated="5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-145.11" calcext:value-type="float">
            <text:p>-145.11</text:p>
          </table:table-cell>
          <table:table-cell office:value-type="float" office:value="-32.449" calcext:value-type="float">
            <text:p>-32.449</text:p>
          </table:table-cell>
          <table:table-cell table:formula="of:=[.B153]" office:value-type="float" office:value="-145.11" calcext:value-type="float">
            <text:p>-145.11</text:p>
          </table:table-cell>
          <table:table-cell table:formula="of:=[.C153]" office:value-type="float" office:value="-32.449" calcext:value-type="float">
            <text:p>-32.449</text:p>
          </table:table-cell>
          <table:table-cell table:formula="of:=[.$K$126]-[.D153]" office:value-type="float" office:value="0.27328" calcext:value-type="float">
            <text:p>0.27328</text:p>
          </table:table-cell>
          <table:table-cell table:formula="of:=[.$K$127]-[.E153]" office:value-type="float" office:value="-1.49838" calcext:value-type="float">
            <text:p>-1.49838</text:p>
          </table:table-cell>
          <table:table-cell table:formula="of:=COM.MICROSOFT.NORM.DIST([.D153];[.$K$126];[.$K$128];0)" office:value-type="float" office:value="0.204157210756652" calcext:value-type="float">
            <text:p>0.204157210756652</text:p>
          </table:table-cell>
          <table:table-cell table:number-columns-repeated="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-145.84" calcext:value-type="float">
            <text:p>-145.84</text:p>
          </table:table-cell>
          <table:table-cell office:value-type="float" office:value="-31.286" calcext:value-type="float">
            <text:p>-31.286</text:p>
          </table:table-cell>
          <table:table-cell table:formula="of:=[.B154]" office:value-type="float" office:value="-145.84" calcext:value-type="float">
            <text:p>-145.84</text:p>
          </table:table-cell>
          <table:table-cell table:formula="of:=[.C154]" office:value-type="float" office:value="-31.286" calcext:value-type="float">
            <text:p>-31.286</text:p>
          </table:table-cell>
          <table:table-cell table:formula="of:=[.$K$126]-[.D154]" office:value-type="float" office:value="1.00327999999999" calcext:value-type="float">
            <text:p>1.00327999999999</text:p>
          </table:table-cell>
          <table:table-cell table:formula="of:=[.$K$127]-[.E154]" office:value-type="float" office:value="-2.66137999999999" calcext:value-type="float">
            <text:p>-2.66137999999999</text:p>
          </table:table-cell>
          <table:table-cell table:formula="of:=COM.MICROSOFT.NORM.DIST([.D154];[.$K$126];[.$K$128];0)" office:value-type="float" office:value="0.180261355495656" calcext:value-type="float">
            <text:p>0.18026135549565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300.0MHz</text:p>
          </table:table-cell>
          <table:table-cell table:number-columns-repeated="1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-153" calcext:value-type="float">
            <text:p>-153</text:p>
          </table:table-cell>
          <table:table-cell office:value-type="float" office:value="-11.508" calcext:value-type="float">
            <text:p>-11.508</text:p>
          </table:table-cell>
          <table:table-cell table:formula="of:=[.B156]+180" office:value-type="float" office:value="27" calcext:value-type="float">
            <text:p>27</text:p>
          </table:table-cell>
          <table:table-cell table:formula="of:=[.C156]" office:value-type="float" office:value="-11.508" calcext:value-type="float">
            <text:p>-11.508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-157.03" calcext:value-type="float">
            <text:p>-157.03</text:p>
          </table:table-cell>
          <table:table-cell office:value-type="float" office:value="-12.527" calcext:value-type="float">
            <text:p>-12.527</text:p>
          </table:table-cell>
          <table:table-cell table:formula="of:=[.B157]+180" office:value-type="float" office:value="22.97" calcext:value-type="float">
            <text:p>22.97</text:p>
          </table:table-cell>
          <table:table-cell table:formula="of:=[.C157]" office:value-type="float" office:value="-12.527" calcext:value-type="float">
            <text:p>-12.527</text:p>
          </table:table-cell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-155.89" calcext:value-type="float">
            <text:p>-155.89</text:p>
          </table:table-cell>
          <table:table-cell office:value-type="float" office:value="-11.945" calcext:value-type="float">
            <text:p>-11.945</text:p>
          </table:table-cell>
          <table:table-cell table:formula="of:=[.B158]+180" office:value-type="float" office:value="24.11" calcext:value-type="float">
            <text:p>24.11</text:p>
          </table:table-cell>
          <table:table-cell table:formula="of:=[.C158]" office:value-type="float" office:value="-11.945" calcext:value-type="float">
            <text:p>-11.945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-154.75" calcext:value-type="float">
            <text:p>-154.75</text:p>
          </table:table-cell>
          <table:table-cell office:value-type="float" office:value="-9.644" calcext:value-type="float">
            <text:p>-9.644</text:p>
          </table:table-cell>
          <table:table-cell table:formula="of:=[.B159]+180" office:value-type="float" office:value="25.25" calcext:value-type="float">
            <text:p>25.25</text:p>
          </table:table-cell>
          <table:table-cell table:formula="of:=[.C159]" office:value-type="float" office:value="-9.644" calcext:value-type="float">
            <text:p>-9.644</text:p>
          </table:table-cell>
          <table:table-cell table:number-columns-repeated="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-157.63" calcext:value-type="float">
            <text:p>-157.63</text:p>
          </table:table-cell>
          <table:table-cell office:value-type="float" office:value="-12.163" calcext:value-type="float">
            <text:p>-12.163</text:p>
          </table:table-cell>
          <table:table-cell table:formula="of:=[.B160]+180" office:value-type="float" office:value="22.37" calcext:value-type="float">
            <text:p>22.37</text:p>
          </table:table-cell>
          <table:table-cell table:formula="of:=[.C160]" office:value-type="float" office:value="-12.163" calcext:value-type="float">
            <text:p>-12.163</text:p>
          </table:table-cell>
          <table:table-cell table:number-columns-repeated="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-158.37" calcext:value-type="float">
            <text:p>-158.37</text:p>
          </table:table-cell>
          <table:table-cell office:value-type="float" office:value="-10.862" calcext:value-type="float">
            <text:p>-10.862</text:p>
          </table:table-cell>
          <table:table-cell table:formula="of:=[.B161]+180" office:value-type="float" office:value="21.63" calcext:value-type="float">
            <text:p>21.63</text:p>
          </table:table-cell>
          <table:table-cell table:formula="of:=[.C161]" office:value-type="float" office:value="-10.862" calcext:value-type="float">
            <text:p>-10.862</text:p>
          </table:table-cell>
          <table:table-cell table:number-columns-repeated="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-157.6" calcext:value-type="float">
            <text:p>-157.6</text:p>
          </table:table-cell>
          <table:table-cell office:value-type="float" office:value="-11.176" calcext:value-type="float">
            <text:p>-11.176</text:p>
          </table:table-cell>
          <table:table-cell table:formula="of:=[.B162]+180" office:value-type="float" office:value="22.4" calcext:value-type="float">
            <text:p>22.4</text:p>
          </table:table-cell>
          <table:table-cell table:formula="of:=[.C162]" office:value-type="float" office:value="-11.176" calcext:value-type="float">
            <text:p>-11.176</text:p>
          </table:table-cell>
          <table:table-cell table:number-columns-repeated="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-156.25" calcext:value-type="float">
            <text:p>-156.25</text:p>
          </table:table-cell>
          <table:table-cell office:value-type="float" office:value="-11.87" calcext:value-type="float">
            <text:p>-11.87</text:p>
          </table:table-cell>
          <table:table-cell table:formula="of:=[.B163]+180" office:value-type="float" office:value="23.75" calcext:value-type="float">
            <text:p>23.75</text:p>
          </table:table-cell>
          <table:table-cell table:formula="of:=[.C163]" office:value-type="float" office:value="-11.87" calcext:value-type="float">
            <text:p>-11.87</text:p>
          </table:table-cell>
          <table:table-cell table:number-columns-repeated="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-154.2" calcext:value-type="float">
            <text:p>-154.2</text:p>
          </table:table-cell>
          <table:table-cell office:value-type="float" office:value="-11.248" calcext:value-type="float">
            <text:p>-11.248</text:p>
          </table:table-cell>
          <table:table-cell table:formula="of:=[.B164]+180" office:value-type="float" office:value="25.8" calcext:value-type="float">
            <text:p>25.8</text:p>
          </table:table-cell>
          <table:table-cell table:formula="of:=[.C164]" office:value-type="float" office:value="-11.248" calcext:value-type="float">
            <text:p>-11.248</text:p>
          </table:table-cell>
          <table:table-cell table:number-columns-repeated="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-153.26" calcext:value-type="float">
            <text:p>-153.26</text:p>
          </table:table-cell>
          <table:table-cell office:value-type="float" office:value="-10.861" calcext:value-type="float">
            <text:p>-10.861</text:p>
          </table:table-cell>
          <table:table-cell table:formula="of:=[.B165]+180" office:value-type="float" office:value="26.74" calcext:value-type="float">
            <text:p>26.74</text:p>
          </table:table-cell>
          <table:table-cell table:formula="of:=[.C165]" office:value-type="float" office:value="-10.861" calcext:value-type="float">
            <text:p>-10.861</text:p>
          </table:table-cell>
          <table:table-cell table:number-columns-repeated="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-156.29" calcext:value-type="float">
            <text:p>-156.29</text:p>
          </table:table-cell>
          <table:table-cell office:value-type="float" office:value="-11.468" calcext:value-type="float">
            <text:p>-11.468</text:p>
          </table:table-cell>
          <table:table-cell table:formula="of:=[.B166]+180" office:value-type="float" office:value="23.71" calcext:value-type="float">
            <text:p>23.71</text:p>
          </table:table-cell>
          <table:table-cell table:formula="of:=[.C166]" office:value-type="float" office:value="-11.468" calcext:value-type="float">
            <text:p>-11.468</text:p>
          </table:table-cell>
          <table:table-cell table:number-columns-repeated="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-155.29" calcext:value-type="float">
            <text:p>-155.29</text:p>
          </table:table-cell>
          <table:table-cell office:value-type="float" office:value="-15.087" calcext:value-type="float">
            <text:p>-15.087</text:p>
          </table:table-cell>
          <table:table-cell table:formula="of:=[.B167]+180" office:value-type="float" office:value="24.71" calcext:value-type="float">
            <text:p>24.71</text:p>
          </table:table-cell>
          <table:table-cell table:formula="of:=[.C167]" office:value-type="float" office:value="-15.087" calcext:value-type="float">
            <text:p>-15.087</text:p>
          </table:table-cell>
          <table:table-cell table:number-columns-repeated="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-157.48" calcext:value-type="float">
            <text:p>-157.48</text:p>
          </table:table-cell>
          <table:table-cell office:value-type="float" office:value="-11.647" calcext:value-type="float">
            <text:p>-11.647</text:p>
          </table:table-cell>
          <table:table-cell table:formula="of:=[.B168]+180" office:value-type="float" office:value="22.52" calcext:value-type="float">
            <text:p>22.52</text:p>
          </table:table-cell>
          <table:table-cell table:formula="of:=[.C168]" office:value-type="float" office:value="-11.647" calcext:value-type="float">
            <text:p>-11.647</text:p>
          </table:table-cell>
          <table:table-cell table:number-columns-repeated="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-158.11" calcext:value-type="float">
            <text:p>-158.11</text:p>
          </table:table-cell>
          <table:table-cell office:value-type="float" office:value="-12.264" calcext:value-type="float">
            <text:p>-12.264</text:p>
          </table:table-cell>
          <table:table-cell table:formula="of:=[.B169]+180" office:value-type="float" office:value="21.89" calcext:value-type="float">
            <text:p>21.89</text:p>
          </table:table-cell>
          <table:table-cell table:formula="of:=[.C169]" office:value-type="float" office:value="-12.264" calcext:value-type="float">
            <text:p>-12.264</text:p>
          </table:table-cell>
          <table:table-cell table:number-columns-repeated="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-160.1" calcext:value-type="float">
            <text:p>-160.1</text:p>
          </table:table-cell>
          <table:table-cell office:value-type="float" office:value="-11.646" calcext:value-type="float">
            <text:p>-11.646</text:p>
          </table:table-cell>
          <table:table-cell table:formula="of:=[.B170]+180" office:value-type="float" office:value="19.9" calcext:value-type="float">
            <text:p>19.9</text:p>
          </table:table-cell>
          <table:table-cell table:formula="of:=[.C170]" office:value-type="float" office:value="-11.646" calcext:value-type="float">
            <text:p>-11.646</text:p>
          </table:table-cell>
          <table:table-cell table:number-columns-repeated="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-157.06" calcext:value-type="float">
            <text:p>-157.06</text:p>
          </table:table-cell>
          <table:table-cell office:value-type="float" office:value="-11.652" calcext:value-type="float">
            <text:p>-11.652</text:p>
          </table:table-cell>
          <table:table-cell table:formula="of:=[.B171]+180" office:value-type="float" office:value="22.94" calcext:value-type="float">
            <text:p>22.94</text:p>
          </table:table-cell>
          <table:table-cell table:formula="of:=[.C171]" office:value-type="float" office:value="-11.652" calcext:value-type="float">
            <text:p>-11.652</text:p>
          </table:table-cell>
          <table:table-cell table:number-columns-repeated="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-158.03" calcext:value-type="float">
            <text:p>-158.03</text:p>
          </table:table-cell>
          <table:table-cell office:value-type="float" office:value="-13.101" calcext:value-type="float">
            <text:p>-13.101</text:p>
          </table:table-cell>
          <table:table-cell table:formula="of:=[.B172]+180" office:value-type="float" office:value="21.97" calcext:value-type="float">
            <text:p>21.97</text:p>
          </table:table-cell>
          <table:table-cell table:formula="of:=[.C172]" office:value-type="float" office:value="-13.101" calcext:value-type="float">
            <text:p>-13.101</text:p>
          </table:table-cell>
          <table:table-cell table:number-columns-repeated="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-158.06" calcext:value-type="float">
            <text:p>-158.06</text:p>
          </table:table-cell>
          <table:table-cell office:value-type="float" office:value="-12.67" calcext:value-type="float">
            <text:p>-12.67</text:p>
          </table:table-cell>
          <table:table-cell table:formula="of:=[.B173]+180" office:value-type="float" office:value="21.94" calcext:value-type="float">
            <text:p>21.94</text:p>
          </table:table-cell>
          <table:table-cell table:formula="of:=[.C173]" office:value-type="float" office:value="-12.67" calcext:value-type="float">
            <text:p>-12.67</text:p>
          </table:table-cell>
          <table:table-cell table:number-columns-repeated="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-159.76" calcext:value-type="float">
            <text:p>-159.76</text:p>
          </table:table-cell>
          <table:table-cell office:value-type="float" office:value="-9.928" calcext:value-type="float">
            <text:p>-9.928</text:p>
          </table:table-cell>
          <table:table-cell table:formula="of:=[.B174]+180" office:value-type="float" office:value="20.24" calcext:value-type="float">
            <text:p>20.24</text:p>
          </table:table-cell>
          <table:table-cell table:formula="of:=[.C174]" office:value-type="float" office:value="-9.928" calcext:value-type="float">
            <text:p>-9.928</text:p>
          </table:table-cell>
          <table:table-cell table:number-columns-repeated="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-156.69" calcext:value-type="float">
            <text:p>-156.69</text:p>
          </table:table-cell>
          <table:table-cell office:value-type="float" office:value="-11.064" calcext:value-type="float">
            <text:p>-11.064</text:p>
          </table:table-cell>
          <table:table-cell table:formula="of:=[.B175]+180" office:value-type="float" office:value="23.31" calcext:value-type="float">
            <text:p>23.31</text:p>
          </table:table-cell>
          <table:table-cell table:formula="of:=[.C175]" office:value-type="float" office:value="-11.064" calcext:value-type="float">
            <text:p>-11.064</text:p>
          </table:table-cell>
          <table:table-cell table:number-columns-repeated="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4.472" calcext:value-type="float">
            <text:p>24.472</text:p>
          </table:table-cell>
          <table:table-cell office:value-type="float" office:value="167.58" calcext:value-type="float">
            <text:p>167.58</text:p>
          </table:table-cell>
          <table:table-cell table:formula="of:=[.B176]" office:value-type="float" office:value="24.472" calcext:value-type="float">
            <text:p>24.472</text:p>
          </table:table-cell>
          <table:table-cell table:formula="of:=[.C176]-180" office:value-type="float" office:value="-12.42" calcext:value-type="float">
            <text:p>-12.42</text:p>
          </table:table-cell>
          <table:table-cell table:number-columns-repeated="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4.431" calcext:value-type="float">
            <text:p>24.431</text:p>
          </table:table-cell>
          <table:table-cell office:value-type="float" office:value="167.31" calcext:value-type="float">
            <text:p>167.31</text:p>
          </table:table-cell>
          <table:table-cell table:formula="of:=[.B177]" office:value-type="float" office:value="24.431" calcext:value-type="float">
            <text:p>24.431</text:p>
          </table:table-cell>
          <table:table-cell table:formula="of:=[.C177]-180" office:value-type="float" office:value="-12.69" calcext:value-type="float">
            <text:p>-12.69</text:p>
          </table:table-cell>
          <table:table-cell table:number-columns-repeated="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3.458" calcext:value-type="float">
            <text:p>23.458</text:p>
          </table:table-cell>
          <table:table-cell office:value-type="float" office:value="166.3" calcext:value-type="float">
            <text:p>166.3</text:p>
          </table:table-cell>
          <table:table-cell table:formula="of:=[.B178]" office:value-type="float" office:value="23.458" calcext:value-type="float">
            <text:p>23.458</text:p>
          </table:table-cell>
          <table:table-cell table:formula="of:=[.C178]-180" office:value-type="float" office:value="-13.7" calcext:value-type="float">
            <text:p>-13.7</text:p>
          </table:table-cell>
          <table:table-cell table:number-columns-repeated="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1.48" calcext:value-type="float">
            <text:p>21.48</text:p>
          </table:table-cell>
          <table:table-cell office:value-type="float" office:value="167.48" calcext:value-type="float">
            <text:p>167.48</text:p>
          </table:table-cell>
          <table:table-cell table:formula="of:=[.B179]" office:value-type="float" office:value="21.48" calcext:value-type="float">
            <text:p>21.48</text:p>
          </table:table-cell>
          <table:table-cell table:formula="of:=[.C179]-180" office:value-type="float" office:value="-12.52" calcext:value-type="float">
            <text:p>-12.52</text:p>
          </table:table-cell>
          <table:table-cell table:number-columns-repeated="8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2.223" calcext:value-type="float">
            <text:p>22.223</text:p>
          </table:table-cell>
          <table:table-cell office:value-type="float" office:value="164.39" calcext:value-type="float">
            <text:p>164.39</text:p>
          </table:table-cell>
          <table:table-cell table:formula="of:=[.B180]" office:value-type="float" office:value="22.223" calcext:value-type="float">
            <text:p>22.223</text:p>
          </table:table-cell>
          <table:table-cell table:formula="of:=[.C180]-180" office:value-type="float" office:value="-15.61" calcext:value-type="float">
            <text:p>-15.61</text:p>
          </table:table-cell>
          <table:table-cell table:number-columns-repeated="8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2.737" calcext:value-type="float">
            <text:p>22.737</text:p>
          </table:table-cell>
          <table:table-cell office:value-type="float" office:value="166.1" calcext:value-type="float">
            <text:p>166.1</text:p>
          </table:table-cell>
          <table:table-cell table:formula="of:=[.B181]" office:value-type="float" office:value="22.737" calcext:value-type="float">
            <text:p>22.737</text:p>
          </table:table-cell>
          <table:table-cell table:formula="of:=[.C181]-180" office:value-type="float" office:value="-13.9" calcext:value-type="float">
            <text:p>-13.9</text:p>
          </table:table-cell>
          <table:table-cell table:number-columns-repeated="8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3.994" calcext:value-type="float">
            <text:p>23.994</text:p>
          </table:table-cell>
          <table:table-cell office:value-type="float" office:value="163.92" calcext:value-type="float">
            <text:p>163.92</text:p>
          </table:table-cell>
          <table:table-cell table:formula="of:=[.B182]" office:value-type="float" office:value="23.994" calcext:value-type="float">
            <text:p>23.994</text:p>
          </table:table-cell>
          <table:table-cell table:formula="of:=[.C182]-180" office:value-type="float" office:value="-16.08" calcext:value-type="float">
            <text:p>-16.08</text:p>
          </table:table-cell>
          <table:table-cell table:number-columns-repeated="8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3.444" calcext:value-type="float">
            <text:p>23.444</text:p>
          </table:table-cell>
          <table:table-cell office:value-type="float" office:value="169.37" calcext:value-type="float">
            <text:p>169.37</text:p>
          </table:table-cell>
          <table:table-cell table:formula="of:=[.B183]" office:value-type="float" office:value="23.444" calcext:value-type="float">
            <text:p>23.444</text:p>
          </table:table-cell>
          <table:table-cell table:formula="of:=[.C183]-180" office:value-type="float" office:value="-10.63" calcext:value-type="float">
            <text:p>-10.63</text:p>
          </table:table-cell>
          <table:table-cell table:number-columns-repeated="8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.552" calcext:value-type="float">
            <text:p>23.552</text:p>
          </table:table-cell>
          <table:table-cell office:value-type="float" office:value="166.86" calcext:value-type="float">
            <text:p>166.86</text:p>
          </table:table-cell>
          <table:table-cell table:formula="of:=[.B184]" office:value-type="float" office:value="23.552" calcext:value-type="float">
            <text:p>23.552</text:p>
          </table:table-cell>
          <table:table-cell table:formula="of:=[.C184]-180" office:value-type="float" office:value="-13.14" calcext:value-type="float">
            <text:p>-13.14</text:p>
          </table:table-cell>
          <table:table-cell table:number-columns-repeated="8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5.566" calcext:value-type="float">
            <text:p>25.566</text:p>
          </table:table-cell>
          <table:table-cell office:value-type="float" office:value="167.17" calcext:value-type="float">
            <text:p>167.17</text:p>
          </table:table-cell>
          <table:table-cell table:formula="of:=[.B185]" office:value-type="float" office:value="25.566" calcext:value-type="float">
            <text:p>25.566</text:p>
          </table:table-cell>
          <table:table-cell table:formula="of:=[.C185]-180" office:value-type="float" office:value="-12.83" calcext:value-type="float">
            <text:p>-12.83</text:p>
          </table:table-cell>
          <table:table-cell table:number-columns-repeated="8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4.627" calcext:value-type="float">
            <text:p>24.627</text:p>
          </table:table-cell>
          <table:table-cell office:value-type="float" office:value="-13.709" calcext:value-type="float">
            <text:p>-13.709</text:p>
          </table:table-cell>
          <table:table-cell table:formula="of:=[.B186]" office:value-type="float" office:value="24.627" calcext:value-type="float">
            <text:p>24.627</text:p>
          </table:table-cell>
          <table:table-cell table:formula="of:=[.C186]" office:value-type="float" office:value="-13.709" calcext:value-type="float">
            <text:p>-13.709</text:p>
          </table:table-cell>
          <table:table-cell table:number-columns-repeated="8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4.619" calcext:value-type="float">
            <text:p>24.619</text:p>
          </table:table-cell>
          <table:table-cell office:value-type="float" office:value="-11.189" calcext:value-type="float">
            <text:p>-11.189</text:p>
          </table:table-cell>
          <table:table-cell table:formula="of:=[.B187]" office:value-type="float" office:value="24.619" calcext:value-type="float">
            <text:p>24.619</text:p>
          </table:table-cell>
          <table:table-cell table:formula="of:=[.C187]" office:value-type="float" office:value="-11.189" calcext:value-type="float">
            <text:p>-11.189</text:p>
          </table:table-cell>
          <table:table-cell table:number-columns-repeated="8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2.928" calcext:value-type="float">
            <text:p>22.928</text:p>
          </table:table-cell>
          <table:table-cell office:value-type="float" office:value="-12.441" calcext:value-type="float">
            <text:p>-12.441</text:p>
          </table:table-cell>
          <table:table-cell table:formula="of:=[.B188]" office:value-type="float" office:value="22.928" calcext:value-type="float">
            <text:p>22.928</text:p>
          </table:table-cell>
          <table:table-cell table:formula="of:=[.C188]" office:value-type="float" office:value="-12.441" calcext:value-type="float">
            <text:p>-12.441</text:p>
          </table:table-cell>
          <table:table-cell table:number-columns-repeated="8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3.003" calcext:value-type="float">
            <text:p>23.003</text:p>
          </table:table-cell>
          <table:table-cell office:value-type="float" office:value="-15.233" calcext:value-type="float">
            <text:p>-15.233</text:p>
          </table:table-cell>
          <table:table-cell table:formula="of:=[.B189]" office:value-type="float" office:value="23.003" calcext:value-type="float">
            <text:p>23.003</text:p>
          </table:table-cell>
          <table:table-cell table:formula="of:=[.C189]" office:value-type="float" office:value="-15.233" calcext:value-type="float">
            <text:p>-15.233</text:p>
          </table:table-cell>
          <table:table-cell table:number-columns-repeated="8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3.332" calcext:value-type="float">
            <text:p>23.332</text:p>
          </table:table-cell>
          <table:table-cell office:value-type="float" office:value="-12.718" calcext:value-type="float">
            <text:p>-12.718</text:p>
          </table:table-cell>
          <table:table-cell table:formula="of:=[.B190]" office:value-type="float" office:value="23.332" calcext:value-type="float">
            <text:p>23.332</text:p>
          </table:table-cell>
          <table:table-cell table:formula="of:=[.C190]" office:value-type="float" office:value="-12.718" calcext:value-type="float">
            <text:p>-12.718</text:p>
          </table:table-cell>
          <table:table-cell table:number-columns-repeated="8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24.331" calcext:value-type="float">
            <text:p>24.331</text:p>
          </table:table-cell>
          <table:table-cell office:value-type="float" office:value="-13.05" calcext:value-type="float">
            <text:p>-13.05</text:p>
          </table:table-cell>
          <table:table-cell table:formula="of:=[.B191]" office:value-type="float" office:value="24.331" calcext:value-type="float">
            <text:p>24.331</text:p>
          </table:table-cell>
          <table:table-cell table:formula="of:=[.C191]" office:value-type="float" office:value="-13.05" calcext:value-type="float">
            <text:p>-13.05</text:p>
          </table:table-cell>
          <table:table-cell table:number-columns-repeated="8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23.135" calcext:value-type="float">
            <text:p>23.135</text:p>
          </table:table-cell>
          <table:table-cell office:value-type="float" office:value="-10.419" calcext:value-type="float">
            <text:p>-10.419</text:p>
          </table:table-cell>
          <table:table-cell table:formula="of:=[.B192]" office:value-type="float" office:value="23.135" calcext:value-type="float">
            <text:p>23.135</text:p>
          </table:table-cell>
          <table:table-cell table:formula="of:=[.C192]" office:value-type="float" office:value="-10.419" calcext:value-type="float">
            <text:p>-10.419</text:p>
          </table:table-cell>
          <table:table-cell table:number-columns-repeated="8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24.855" calcext:value-type="float">
            <text:p>24.855</text:p>
          </table:table-cell>
          <table:table-cell office:value-type="float" office:value="-13.785" calcext:value-type="float">
            <text:p>-13.785</text:p>
          </table:table-cell>
          <table:table-cell table:formula="of:=[.B193]" office:value-type="float" office:value="24.855" calcext:value-type="float">
            <text:p>24.855</text:p>
          </table:table-cell>
          <table:table-cell table:formula="of:=[.C193]" office:value-type="float" office:value="-13.785" calcext:value-type="float">
            <text:p>-13.785</text:p>
          </table:table-cell>
          <table:table-cell table:number-columns-repeated="8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25.528" calcext:value-type="float">
            <text:p>25.528</text:p>
          </table:table-cell>
          <table:table-cell office:value-type="float" office:value="-11.728" calcext:value-type="float">
            <text:p>-11.728</text:p>
          </table:table-cell>
          <table:table-cell table:formula="of:=[.B194]" office:value-type="float" office:value="25.528" calcext:value-type="float">
            <text:p>25.528</text:p>
          </table:table-cell>
          <table:table-cell table:formula="of:=[.C194]" office:value-type="float" office:value="-11.728" calcext:value-type="float">
            <text:p>-11.728</text:p>
          </table:table-cell>
          <table:table-cell table:number-columns-repeated="8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22.353" calcext:value-type="float">
            <text:p>22.353</text:p>
          </table:table-cell>
          <table:table-cell office:value-type="float" office:value="-16.733" calcext:value-type="float">
            <text:p>-16.733</text:p>
          </table:table-cell>
          <table:table-cell table:formula="of:=[.B195]" office:value-type="float" office:value="22.353" calcext:value-type="float">
            <text:p>22.353</text:p>
          </table:table-cell>
          <table:table-cell table:formula="of:=[.C195]" office:value-type="float" office:value="-16.733" calcext:value-type="float">
            <text:p>-16.733</text:p>
          </table:table-cell>
          <table:table-cell table:number-columns-repeated="8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.836" calcext:value-type="float">
            <text:p>22.836</text:p>
          </table:table-cell>
          <table:table-cell office:value-type="float" office:value="-15.239" calcext:value-type="float">
            <text:p>-15.239</text:p>
          </table:table-cell>
          <table:table-cell table:formula="of:=[.B196]" office:value-type="float" office:value="22.836" calcext:value-type="float">
            <text:p>22.836</text:p>
          </table:table-cell>
          <table:table-cell table:formula="of:=[.C196]" office:value-type="float" office:value="-15.239" calcext:value-type="float">
            <text:p>-15.239</text:p>
          </table:table-cell>
          <table:table-cell table:number-columns-repeated="8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24.832" calcext:value-type="float">
            <text:p>24.832</text:p>
          </table:table-cell>
          <table:table-cell office:value-type="float" office:value="-13.217" calcext:value-type="float">
            <text:p>-13.217</text:p>
          </table:table-cell>
          <table:table-cell table:formula="of:=[.B197]" office:value-type="float" office:value="24.832" calcext:value-type="float">
            <text:p>24.832</text:p>
          </table:table-cell>
          <table:table-cell table:formula="of:=[.C197]" office:value-type="float" office:value="-13.217" calcext:value-type="float">
            <text:p>-13.217</text:p>
          </table:table-cell>
          <table:table-cell table:number-columns-repeated="8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3.688" calcext:value-type="float">
            <text:p>23.688</text:p>
          </table:table-cell>
          <table:table-cell office:value-type="float" office:value="-14.671" calcext:value-type="float">
            <text:p>-14.671</text:p>
          </table:table-cell>
          <table:table-cell table:formula="of:=[.B198]" office:value-type="float" office:value="23.688" calcext:value-type="float">
            <text:p>23.688</text:p>
          </table:table-cell>
          <table:table-cell table:formula="of:=[.C198]" office:value-type="float" office:value="-14.671" calcext:value-type="float">
            <text:p>-14.671</text:p>
          </table:table-cell>
          <table:table-cell table:number-columns-repeated="8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5.227" calcext:value-type="float">
            <text:p>25.227</text:p>
          </table:table-cell>
          <table:table-cell office:value-type="float" office:value="-12.548" calcext:value-type="float">
            <text:p>-12.548</text:p>
          </table:table-cell>
          <table:table-cell table:formula="of:=[.B199]" office:value-type="float" office:value="25.227" calcext:value-type="float">
            <text:p>25.227</text:p>
          </table:table-cell>
          <table:table-cell table:formula="of:=[.C199]" office:value-type="float" office:value="-12.548" calcext:value-type="float">
            <text:p>-12.548</text:p>
          </table:table-cell>
          <table:table-cell table:number-columns-repeated="8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6.054" calcext:value-type="float">
            <text:p>26.054</text:p>
          </table:table-cell>
          <table:table-cell office:value-type="float" office:value="-12.517" calcext:value-type="float">
            <text:p>-12.517</text:p>
          </table:table-cell>
          <table:table-cell table:formula="of:=[.B200]" office:value-type="float" office:value="26.054" calcext:value-type="float">
            <text:p>26.054</text:p>
          </table:table-cell>
          <table:table-cell table:formula="of:=[.C200]" office:value-type="float" office:value="-12.517" calcext:value-type="float">
            <text:p>-12.517</text:p>
          </table:table-cell>
          <table:table-cell table:number-columns-repeated="8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24.57" calcext:value-type="float">
            <text:p>24.57</text:p>
          </table:table-cell>
          <table:table-cell office:value-type="float" office:value="-10.196" calcext:value-type="float">
            <text:p>-10.196</text:p>
          </table:table-cell>
          <table:table-cell table:formula="of:=[.B201]" office:value-type="float" office:value="24.57" calcext:value-type="float">
            <text:p>24.57</text:p>
          </table:table-cell>
          <table:table-cell table:formula="of:=[.C201]" office:value-type="float" office:value="-10.196" calcext:value-type="float">
            <text:p>-10.196</text:p>
          </table:table-cell>
          <table:table-cell table:number-columns-repeated="8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24.97" calcext:value-type="float">
            <text:p>24.97</text:p>
          </table:table-cell>
          <table:table-cell office:value-type="float" office:value="-11.619" calcext:value-type="float">
            <text:p>-11.619</text:p>
          </table:table-cell>
          <table:table-cell table:formula="of:=[.B202]" office:value-type="float" office:value="24.97" calcext:value-type="float">
            <text:p>24.97</text:p>
          </table:table-cell>
          <table:table-cell table:formula="of:=[.C202]" office:value-type="float" office:value="-11.619" calcext:value-type="float">
            <text:p>-11.619</text:p>
          </table:table-cell>
          <table:table-cell table:number-columns-repeated="8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24.25" calcext:value-type="float">
            <text:p>24.25</text:p>
          </table:table-cell>
          <table:table-cell office:value-type="float" office:value="-12.865" calcext:value-type="float">
            <text:p>-12.865</text:p>
          </table:table-cell>
          <table:table-cell table:formula="of:=[.B203]" office:value-type="float" office:value="24.25" calcext:value-type="float">
            <text:p>24.25</text:p>
          </table:table-cell>
          <table:table-cell table:formula="of:=[.C203]" office:value-type="float" office:value="-12.865" calcext:value-type="float">
            <text:p>-12.865</text:p>
          </table:table-cell>
          <table:table-cell table:number-columns-repeated="8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25.936" calcext:value-type="float">
            <text:p>25.936</text:p>
          </table:table-cell>
          <table:table-cell office:value-type="float" office:value="-11.141" calcext:value-type="float">
            <text:p>-11.141</text:p>
          </table:table-cell>
          <table:table-cell table:formula="of:=[.B204]" office:value-type="float" office:value="25.936" calcext:value-type="float">
            <text:p>25.936</text:p>
          </table:table-cell>
          <table:table-cell table:formula="of:=[.C204]" office:value-type="float" office:value="-11.141" calcext:value-type="float">
            <text:p>-11.141</text:p>
          </table:table-cell>
          <table:table-cell table:number-columns-repeated="8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24.603" calcext:value-type="float">
            <text:p>24.603</text:p>
          </table:table-cell>
          <table:table-cell office:value-type="float" office:value="-12.679" calcext:value-type="float">
            <text:p>-12.679</text:p>
          </table:table-cell>
          <table:table-cell table:formula="of:=[.B205]" office:value-type="float" office:value="24.603" calcext:value-type="float">
            <text:p>24.603</text:p>
          </table:table-cell>
          <table:table-cell table:formula="of:=[.C205]" office:value-type="float" office:value="-12.679" calcext:value-type="float">
            <text:p>-12.67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2400.0MHz</text:p>
          </table:table-cell>
          <table:table-cell table:number-columns-repeated="1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71.39" calcext:value-type="float">
            <text:p>171.39</text:p>
          </table:table-cell>
          <table:table-cell office:value-type="float" office:value="240.81" calcext:value-type="float">
            <text:p>240.81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65.76" calcext:value-type="float">
            <text:p>165.76</text:p>
          </table:table-cell>
          <table:table-cell office:value-type="float" office:value="241.97" calcext:value-type="float">
            <text:p>241.97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69.81" calcext:value-type="float">
            <text:p>169.81</text:p>
          </table:table-cell>
          <table:table-cell office:value-type="float" office:value="237.5" calcext:value-type="float">
            <text:p>237.5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9.04" calcext:value-type="float">
            <text:p>169.04</text:p>
          </table:table-cell>
          <table:table-cell office:value-type="float" office:value="240.21" calcext:value-type="float">
            <text:p>240.21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68.76" calcext:value-type="float">
            <text:p>168.76</text:p>
          </table:table-cell>
          <table:table-cell office:value-type="float" office:value="243.09" calcext:value-type="float">
            <text:p>243.0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70.66" calcext:value-type="float">
            <text:p>170.66</text:p>
          </table:table-cell>
          <table:table-cell office:value-type="float" office:value="240.37" calcext:value-type="float">
            <text:p>240.37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70.33" calcext:value-type="float">
            <text:p>170.33</text:p>
          </table:table-cell>
          <table:table-cell office:value-type="float" office:value="238" calcext:value-type="float">
            <text:p>238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67.21" calcext:value-type="float">
            <text:p>167.21</text:p>
          </table:table-cell>
          <table:table-cell office:value-type="float" office:value="238.68" calcext:value-type="float">
            <text:p>238.68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72.16" calcext:value-type="float">
            <text:p>172.16</text:p>
          </table:table-cell>
          <table:table-cell office:value-type="float" office:value="242.44" calcext:value-type="float">
            <text:p>242.44</text:p>
          </table:table-cell>
          <table:table-cell table:number-columns-repeated="1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70.8" calcext:value-type="float">
            <text:p>170.8</text:p>
          </table:table-cell>
          <table:table-cell office:value-type="float" office:value="241.49" calcext:value-type="float">
            <text:p>241.49</text:p>
          </table:table-cell>
          <table:table-cell table:number-columns-repeated="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-7.293" calcext:value-type="float">
            <text:p>-7.293</text:p>
          </table:table-cell>
          <table:table-cell office:value-type="float" office:value="-117.1" calcext:value-type="float">
            <text:p>-117.1</text:p>
          </table:table-cell>
          <table:table-cell table:number-columns-repeated="1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-9.898" calcext:value-type="float">
            <text:p>-9.898</text:p>
          </table:table-cell>
          <table:table-cell office:value-type="float" office:value="-117.11" calcext:value-type="float">
            <text:p>-117.11</text:p>
          </table:table-cell>
          <table:table-cell table:number-columns-repeated="1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-12.597" calcext:value-type="float">
            <text:p>-12.597</text:p>
          </table:table-cell>
          <table:table-cell office:value-type="float" office:value="-117.22" calcext:value-type="float">
            <text:p>-117.22</text:p>
          </table:table-cell>
          <table:table-cell table:number-columns-repeated="1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-7.745" calcext:value-type="float">
            <text:p>-7.745</text:p>
          </table:table-cell>
          <table:table-cell office:value-type="float" office:value="-120.7" calcext:value-type="float">
            <text:p>-120.7</text:p>
          </table:table-cell>
          <table:table-cell table:number-columns-repeated="1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-9.729" calcext:value-type="float">
            <text:p>-9.729</text:p>
          </table:table-cell>
          <table:table-cell office:value-type="float" office:value="-121.39" calcext:value-type="float">
            <text:p>-121.39</text:p>
          </table:table-cell>
          <table:table-cell table:number-columns-repeated="1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-8.937" calcext:value-type="float">
            <text:p>-8.937</text:p>
          </table:table-cell>
          <table:table-cell office:value-type="float" office:value="-119.36" calcext:value-type="float">
            <text:p>-119.36</text:p>
          </table:table-cell>
          <table:table-cell table:number-columns-repeated="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-9.762" calcext:value-type="float">
            <text:p>-9.762</text:p>
          </table:table-cell>
          <table:table-cell office:value-type="float" office:value="-119.21" calcext:value-type="float">
            <text:p>-119.21</text:p>
          </table:table-cell>
          <table:table-cell table:number-columns-repeated="10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-8.698" calcext:value-type="float">
            <text:p>-8.698</text:p>
          </table:table-cell>
          <table:table-cell office:value-type="float" office:value="-121.97" calcext:value-type="float">
            <text:p>-121.97</text:p>
          </table:table-cell>
          <table:table-cell table:number-columns-repeated="1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-9.411" calcext:value-type="float">
            <text:p>-9.411</text:p>
          </table:table-cell>
          <table:table-cell office:value-type="float" office:value="-119.69" calcext:value-type="float">
            <text:p>-119.69</text:p>
          </table:table-cell>
          <table:table-cell table:number-columns-repeated="10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float" office:value="-11.472" calcext:value-type="float">
            <text:p>-11.472</text:p>
          </table:table-cell>
          <table:table-cell office:value-type="float" office:value="-117.41" calcext:value-type="float">
            <text:p>-117.41</text:p>
          </table:table-cell>
          <table:table-cell table:number-columns-repeated="1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70.37" calcext:value-type="float">
            <text:p>170.37</text:p>
          </table:table-cell>
          <table:table-cell office:value-type="float" office:value="242.2" calcext:value-type="float">
            <text:p>242.2</text:p>
          </table:table-cell>
          <table:table-cell table:number-columns-repeated="10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69.33" calcext:value-type="float">
            <text:p>169.33</text:p>
          </table:table-cell>
          <table:table-cell office:value-type="float" office:value="244.38" calcext:value-type="float">
            <text:p>244.38</text:p>
          </table:table-cell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71.04" calcext:value-type="float">
            <text:p>171.04</text:p>
          </table:table-cell>
          <table:table-cell office:value-type="float" office:value="244.13" calcext:value-type="float">
            <text:p>244.13</text:p>
          </table:table-cell>
          <table:table-cell table:number-columns-repeated="1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70.35" calcext:value-type="float">
            <text:p>170.35</text:p>
          </table:table-cell>
          <table:table-cell office:value-type="float" office:value="241.64" calcext:value-type="float">
            <text:p>241.64</text:p>
          </table:table-cell>
          <table:table-cell table:number-columns-repeated="1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9.33" calcext:value-type="float">
            <text:p>169.33</text:p>
          </table:table-cell>
          <table:table-cell office:value-type="float" office:value="240.76" calcext:value-type="float">
            <text:p>240.76</text:p>
          </table:table-cell>
          <table:table-cell table:number-columns-repeated="1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71.52" calcext:value-type="float">
            <text:p>171.52</text:p>
          </table:table-cell>
          <table:table-cell office:value-type="float" office:value="241.02" calcext:value-type="float">
            <text:p>241.02</text:p>
          </table:table-cell>
          <table:table-cell table:number-columns-repeated="1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69.43" calcext:value-type="float">
            <text:p>169.43</text:p>
          </table:table-cell>
          <table:table-cell office:value-type="float" office:value="244.62" calcext:value-type="float">
            <text:p>244.62</text:p>
          </table:table-cell>
          <table:table-cell table:number-columns-repeated="10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68.64" calcext:value-type="float">
            <text:p>168.64</text:p>
          </table:table-cell>
          <table:table-cell office:value-type="float" office:value="244.35" calcext:value-type="float">
            <text:p>244.35</text:p>
          </table:table-cell>
          <table:table-cell table:number-columns-repeated="1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69.36" calcext:value-type="float">
            <text:p>169.36</text:p>
          </table:table-cell>
          <table:table-cell office:value-type="float" office:value="241.92" calcext:value-type="float">
            <text:p>241.92</text:p>
          </table:table-cell>
          <table:table-cell table:number-columns-repeated="1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67.99" calcext:value-type="float">
            <text:p>167.99</text:p>
          </table:table-cell>
          <table:table-cell office:value-type="float" office:value="246.06" calcext:value-type="float">
            <text:p>246.06</text:p>
          </table:table-cell>
          <table:table-cell table:number-columns-repeated="10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-10.623" calcext:value-type="float">
            <text:p>-10.623</text:p>
          </table:table-cell>
          <table:table-cell office:value-type="float" office:value="63.07" calcext:value-type="float">
            <text:p>63.07</text:p>
          </table:table-cell>
          <table:table-cell table:number-columns-repeated="10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-10.119" calcext:value-type="float">
            <text:p>-10.119</text:p>
          </table:table-cell>
          <table:table-cell office:value-type="float" office:value="62.64" calcext:value-type="float">
            <text:p>62.64</text:p>
          </table:table-cell>
          <table:table-cell table:number-columns-repeated="10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-10.815" calcext:value-type="float">
            <text:p>-10.815</text:p>
          </table:table-cell>
          <table:table-cell office:value-type="float" office:value="63.5" calcext:value-type="float">
            <text:p>63.5</text:p>
          </table:table-cell>
          <table:table-cell table:number-columns-repeated="10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-10.31" calcext:value-type="float">
            <text:p>-10.31</text:p>
          </table:table-cell>
          <table:table-cell office:value-type="float" office:value="63.2" calcext:value-type="float">
            <text:p>63.2</text:p>
          </table:table-cell>
          <table:table-cell table:number-columns-repeated="10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-12.162" calcext:value-type="float">
            <text:p>-12.162</text:p>
          </table:table-cell>
          <table:table-cell office:value-type="float" office:value="61.85" calcext:value-type="float">
            <text:p>61.85</text:p>
          </table:table-cell>
          <table:table-cell table:number-columns-repeated="10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-12.09" calcext:value-type="float">
            <text:p>-12.09</text:p>
          </table:table-cell>
          <table:table-cell office:value-type="float" office:value="60.9" calcext:value-type="float">
            <text:p>60.9</text:p>
          </table:table-cell>
          <table:table-cell table:number-columns-repeated="10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-12.582" calcext:value-type="float">
            <text:p>-12.582</text:p>
          </table:table-cell>
          <table:table-cell office:value-type="float" office:value="61.93" calcext:value-type="float">
            <text:p>61.93</text:p>
          </table:table-cell>
          <table:table-cell table:number-columns-repeated="1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-12.855" calcext:value-type="float">
            <text:p>-12.855</text:p>
          </table:table-cell>
          <table:table-cell office:value-type="float" office:value="61.72" calcext:value-type="float">
            <text:p>61.72</text:p>
          </table:table-cell>
          <table:table-cell table:number-columns-repeated="10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-15.167" calcext:value-type="float">
            <text:p>-15.167</text:p>
          </table:table-cell>
          <table:table-cell office:value-type="float" office:value="62.98" calcext:value-type="float">
            <text:p>62.98</text:p>
          </table:table-cell>
          <table:table-cell table:number-columns-repeated="10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-12.174" calcext:value-type="float">
            <text:p>-12.174</text:p>
          </table:table-cell>
          <table:table-cell office:value-type="float" office:value="63.28" calcext:value-type="float">
            <text:p>63.28</text:p>
          </table:table-cell>
          <table:table-cell table:number-columns-repeated="10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71.43" calcext:value-type="float">
            <text:p>171.43</text:p>
          </table:table-cell>
          <table:table-cell office:value-type="float" office:value="246.54" calcext:value-type="float">
            <text:p>246.54</text:p>
          </table:table-cell>
          <table:table-cell table:number-columns-repeated="10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70.37" calcext:value-type="float">
            <text:p>170.37</text:p>
          </table:table-cell>
          <table:table-cell office:value-type="float" office:value="246.42" calcext:value-type="float">
            <text:p>246.42</text:p>
          </table:table-cell>
          <table:table-cell table:number-columns-repeated="10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72.28" calcext:value-type="float">
            <text:p>172.28</text:p>
          </table:table-cell>
          <table:table-cell office:value-type="float" office:value="246.22" calcext:value-type="float">
            <text:p>246.22</text:p>
          </table:table-cell>
          <table:table-cell table:number-columns-repeated="10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71.53" calcext:value-type="float">
            <text:p>171.53</text:p>
          </table:table-cell>
          <table:table-cell office:value-type="float" office:value="246.03" calcext:value-type="float">
            <text:p>246.03</text:p>
          </table:table-cell>
          <table:table-cell table:number-columns-repeated="10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71.4" calcext:value-type="float">
            <text:p>171.4</text:p>
          </table:table-cell>
          <table:table-cell office:value-type="float" office:value="242.53" calcext:value-type="float">
            <text:p>242.53</text:p>
          </table:table-cell>
          <table:table-cell table:number-columns-repeated="10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69.42" calcext:value-type="float">
            <text:p>169.42</text:p>
          </table:table-cell>
          <table:table-cell office:value-type="float" office:value="245.85" calcext:value-type="float">
            <text:p>245.85</text:p>
          </table:table-cell>
          <table:table-cell table:number-columns-repeated="10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69.89" calcext:value-type="float">
            <text:p>169.89</text:p>
          </table:table-cell>
          <table:table-cell office:value-type="float" office:value="245.23" calcext:value-type="float">
            <text:p>245.23</text:p>
          </table:table-cell>
          <table:table-cell table:number-columns-repeated="10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68.71" calcext:value-type="float">
            <text:p>168.71</text:p>
          </table:table-cell>
          <table:table-cell office:value-type="float" office:value="242.95" calcext:value-type="float">
            <text:p>242.95</text:p>
          </table:table-cell>
          <table:table-cell table:number-columns-repeated="10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70.41" calcext:value-type="float">
            <text:p>170.41</text:p>
          </table:table-cell>
          <table:table-cell office:value-type="float" office:value="242.3" calcext:value-type="float">
            <text:p>242.3</text:p>
          </table:table-cell>
          <table:table-cell table:number-columns-repeated="10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68.99" calcext:value-type="float">
            <text:p>168.99</text:p>
          </table:table-cell>
          <table:table-cell office:value-type="float" office:value="244.42" calcext:value-type="float">
            <text:p>244.4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500.0MHz</text:p>
          </table:table-cell>
          <table:table-cell table:number-columns-repeated="1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.7" calcext:value-type="float">
            <text:p>4.7</text:p>
          </table:table-cell>
          <table:table-cell office:value-type="float" office:value="42.22" calcext:value-type="float">
            <text:p>42.22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.462" calcext:value-type="float">
            <text:p>2.462</text:p>
          </table:table-cell>
          <table:table-cell office:value-type="float" office:value="45.06" calcext:value-type="float">
            <text:p>45.06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.847" calcext:value-type="float">
            <text:p>2.847</text:p>
          </table:table-cell>
          <table:table-cell office:value-type="float" office:value="43.85" calcext:value-type="float">
            <text:p>43.85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.49" calcext:value-type="float">
            <text:p>3.49</text:p>
          </table:table-cell>
          <table:table-cell office:value-type="float" office:value="40.96" calcext:value-type="float">
            <text:p>40.9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.4" calcext:value-type="float">
            <text:p>6.4</text:p>
          </table:table-cell>
          <table:table-cell office:value-type="float" office:value="42.42" calcext:value-type="float">
            <text:p>42.42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.33" calcext:value-type="float">
            <text:p>5.33</text:p>
          </table:table-cell>
          <table:table-cell office:value-type="float" office:value="42.33" calcext:value-type="float">
            <text:p>42.33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5.63" calcext:value-type="float">
            <text:p>5.63</text:p>
          </table:table-cell>
          <table:table-cell office:value-type="float" office:value="41.31" calcext:value-type="float">
            <text:p>41.31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.12" calcext:value-type="float">
            <text:p>7.12</text:p>
          </table:table-cell>
          <table:table-cell office:value-type="float" office:value="42.18" calcext:value-type="float">
            <text:p>42.18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.32" calcext:value-type="float">
            <text:p>4.32</text:p>
          </table:table-cell>
          <table:table-cell office:value-type="float" office:value="41.31" calcext:value-type="float">
            <text:p>41.31</text:p>
          </table:table-cell>
          <table:table-cell table:number-columns-repeated="1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.52" calcext:value-type="float">
            <text:p>4.52</text:p>
          </table:table-cell>
          <table:table-cell office:value-type="float" office:value="37.9" calcext:value-type="float">
            <text:p>37.9</text:p>
          </table:table-cell>
          <table:table-cell table:number-columns-repeated="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.516" calcext:value-type="float">
            <text:p>0.516</text:p>
          </table:table-cell>
          <table:table-cell office:value-type="float" office:value="39.7" calcext:value-type="float">
            <text:p>39.7</text:p>
          </table:table-cell>
          <table:table-cell table:number-columns-repeated="1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.284" calcext:value-type="float">
            <text:p>1.284</text:p>
          </table:table-cell>
          <table:table-cell office:value-type="float" office:value="39.05" calcext:value-type="float">
            <text:p>39.05</text:p>
          </table:table-cell>
          <table:table-cell table:number-columns-repeated="1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0.123" calcext:value-type="float">
            <text:p>0.123</text:p>
          </table:table-cell>
          <table:table-cell office:value-type="float" office:value="40.76" calcext:value-type="float">
            <text:p>40.76</text:p>
          </table:table-cell>
          <table:table-cell table:number-columns-repeated="1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.064" calcext:value-type="float">
            <text:p>2.064</text:p>
          </table:table-cell>
          <table:table-cell office:value-type="float" office:value="43.14" calcext:value-type="float">
            <text:p>43.14</text:p>
          </table:table-cell>
          <table:table-cell table:number-columns-repeated="1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.416" calcext:value-type="float">
            <text:p>2.416</text:p>
          </table:table-cell>
          <table:table-cell office:value-type="float" office:value="39.6" calcext:value-type="float">
            <text:p>39.6</text:p>
          </table:table-cell>
          <table:table-cell table:number-columns-repeated="1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.11" calcext:value-type="float">
            <text:p>4.11</text:p>
          </table:table-cell>
          <table:table-cell office:value-type="float" office:value="41.1" calcext:value-type="float">
            <text:p>41.1</text:p>
          </table:table-cell>
          <table:table-cell table:number-columns-repeated="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-0.066" calcext:value-type="float">
            <text:p>-0.066</text:p>
          </table:table-cell>
          <table:table-cell office:value-type="float" office:value="37.55" calcext:value-type="float">
            <text:p>37.55</text:p>
          </table:table-cell>
          <table:table-cell table:number-columns-repeated="10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5.39" calcext:value-type="float">
            <text:p>5.39</text:p>
          </table:table-cell>
          <table:table-cell office:value-type="float" office:value="41.12" calcext:value-type="float">
            <text:p>41.12</text:p>
          </table:table-cell>
          <table:table-cell table:number-columns-repeated="1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.46" calcext:value-type="float">
            <text:p>3.46</text:p>
          </table:table-cell>
          <table:table-cell office:value-type="float" office:value="40.28" calcext:value-type="float">
            <text:p>40.28</text:p>
          </table:table-cell>
          <table:table-cell table:number-columns-repeated="10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.189" calcext:value-type="float">
            <text:p>2.189</text:p>
          </table:table-cell>
          <table:table-cell office:value-type="float" office:value="38.01" calcext:value-type="float">
            <text:p>38.01</text:p>
          </table:table-cell>
          <table:table-cell table:number-columns-repeated="1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0.915" calcext:value-type="float">
            <text:p>0.915</text:p>
          </table:table-cell>
          <table:table-cell office:value-type="float" office:value="42.02" calcext:value-type="float">
            <text:p>42.02</text:p>
          </table:table-cell>
          <table:table-cell table:number-columns-repeated="10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.068" calcext:value-type="float">
            <text:p>2.068</text:p>
          </table:table-cell>
          <table:table-cell office:value-type="float" office:value="41.23" calcext:value-type="float">
            <text:p>41.23</text:p>
          </table:table-cell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.188" calcext:value-type="float">
            <text:p>3.188</text:p>
          </table:table-cell>
          <table:table-cell office:value-type="float" office:value="37.93" calcext:value-type="float">
            <text:p>37.93</text:p>
          </table:table-cell>
          <table:table-cell table:number-columns-repeated="1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.56" calcext:value-type="float">
            <text:p>2.56</text:p>
          </table:table-cell>
          <table:table-cell office:value-type="float" office:value="39.49" calcext:value-type="float">
            <text:p>39.49</text:p>
          </table:table-cell>
          <table:table-cell table:number-columns-repeated="1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.75" calcext:value-type="float">
            <text:p>3.75</text:p>
          </table:table-cell>
          <table:table-cell office:value-type="float" office:value="38.92" calcext:value-type="float">
            <text:p>38.92</text:p>
          </table:table-cell>
          <table:table-cell table:number-columns-repeated="1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.69" calcext:value-type="float">
            <text:p>3.69</text:p>
          </table:table-cell>
          <table:table-cell office:value-type="float" office:value="38.96" calcext:value-type="float">
            <text:p>38.96</text:p>
          </table:table-cell>
          <table:table-cell table:number-columns-repeated="1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.18" calcext:value-type="float">
            <text:p>5.18</text:p>
          </table:table-cell>
          <table:table-cell office:value-type="float" office:value="39.78" calcext:value-type="float">
            <text:p>39.78</text:p>
          </table:table-cell>
          <table:table-cell table:number-columns-repeated="10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5.88" calcext:value-type="float">
            <text:p>5.88</text:p>
          </table:table-cell>
          <table:table-cell office:value-type="float" office:value="39.27" calcext:value-type="float">
            <text:p>39.27</text:p>
          </table:table-cell>
          <table:table-cell table:number-columns-repeated="1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4.35" calcext:value-type="float">
            <text:p>4.35</text:p>
          </table:table-cell>
          <table:table-cell office:value-type="float" office:value="38.05" calcext:value-type="float">
            <text:p>38.05</text:p>
          </table:table-cell>
          <table:table-cell table:number-columns-repeated="1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6.02" calcext:value-type="float">
            <text:p>6.02</text:p>
          </table:table-cell>
          <table:table-cell office:value-type="float" office:value="40.07" calcext:value-type="float">
            <text:p>40.07</text:p>
          </table:table-cell>
          <table:table-cell table:number-columns-repeated="10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82.17" calcext:value-type="float">
            <text:p>182.17</text:p>
          </table:table-cell>
          <table:table-cell office:value-type="float" office:value="41.67" calcext:value-type="float">
            <text:p>41.67</text:p>
          </table:table-cell>
          <table:table-cell table:number-columns-repeated="10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84.26" calcext:value-type="float">
            <text:p>184.26</text:p>
          </table:table-cell>
          <table:table-cell office:value-type="float" office:value="43.25" calcext:value-type="float">
            <text:p>43.25</text:p>
          </table:table-cell>
          <table:table-cell table:number-columns-repeated="10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84.73" calcext:value-type="float">
            <text:p>184.73</text:p>
          </table:table-cell>
          <table:table-cell office:value-type="float" office:value="43.45" calcext:value-type="float">
            <text:p>43.45</text:p>
          </table:table-cell>
          <table:table-cell table:number-columns-repeated="10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83.59" calcext:value-type="float">
            <text:p>183.59</text:p>
          </table:table-cell>
          <table:table-cell office:value-type="float" office:value="41.21" calcext:value-type="float">
            <text:p>41.21</text:p>
          </table:table-cell>
          <table:table-cell table:number-columns-repeated="10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84.74" calcext:value-type="float">
            <text:p>184.74</text:p>
          </table:table-cell>
          <table:table-cell office:value-type="float" office:value="41.2" calcext:value-type="float">
            <text:p>41.2</text:p>
          </table:table-cell>
          <table:table-cell table:number-columns-repeated="10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85.32" calcext:value-type="float">
            <text:p>185.32</text:p>
          </table:table-cell>
          <table:table-cell office:value-type="float" office:value="42.58" calcext:value-type="float">
            <text:p>42.58</text:p>
          </table:table-cell>
          <table:table-cell table:number-columns-repeated="10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83.58" calcext:value-type="float">
            <text:p>183.58</text:p>
          </table:table-cell>
          <table:table-cell office:value-type="float" office:value="41.76" calcext:value-type="float">
            <text:p>41.76</text:p>
          </table:table-cell>
          <table:table-cell table:number-columns-repeated="1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83.88" calcext:value-type="float">
            <text:p>183.88</text:p>
          </table:table-cell>
          <table:table-cell office:value-type="float" office:value="41.14" calcext:value-type="float">
            <text:p>41.14</text:p>
          </table:table-cell>
          <table:table-cell table:number-columns-repeated="10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83.66" calcext:value-type="float">
            <text:p>183.66</text:p>
          </table:table-cell>
          <table:table-cell office:value-type="float" office:value="38.5" calcext:value-type="float">
            <text:p>38.5</text:p>
          </table:table-cell>
          <table:table-cell table:number-columns-repeated="10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84.2" calcext:value-type="float">
            <text:p>184.2</text:p>
          </table:table-cell>
          <table:table-cell office:value-type="float" office:value="40.22" calcext:value-type="float">
            <text:p>40.22</text:p>
          </table:table-cell>
          <table:table-cell table:number-columns-repeated="10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1.9" calcext:value-type="float">
            <text:p>181.9</text:p>
          </table:table-cell>
          <table:table-cell office:value-type="float" office:value="214.82" calcext:value-type="float">
            <text:p>214.82</text:p>
          </table:table-cell>
          <table:table-cell table:number-columns-repeated="10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84.14" calcext:value-type="float">
            <text:p>184.14</text:p>
          </table:table-cell>
          <table:table-cell office:value-type="float" office:value="219.57" calcext:value-type="float">
            <text:p>219.57</text:p>
          </table:table-cell>
          <table:table-cell table:number-columns-repeated="10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80.34" calcext:value-type="float">
            <text:p>180.34</text:p>
          </table:table-cell>
          <table:table-cell office:value-type="float" office:value="216.32" calcext:value-type="float">
            <text:p>216.32</text:p>
          </table:table-cell>
          <table:table-cell table:number-columns-repeated="10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2.7" calcext:value-type="float">
            <text:p>182.7</text:p>
          </table:table-cell>
          <table:table-cell office:value-type="float" office:value="216.56" calcext:value-type="float">
            <text:p>216.56</text:p>
          </table:table-cell>
          <table:table-cell table:number-columns-repeated="10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81.56" calcext:value-type="float">
            <text:p>181.56</text:p>
          </table:table-cell>
          <table:table-cell office:value-type="float" office:value="218.59" calcext:value-type="float">
            <text:p>218.59</text:p>
          </table:table-cell>
          <table:table-cell table:number-columns-repeated="10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79.84" calcext:value-type="float">
            <text:p>179.84</text:p>
          </table:table-cell>
          <table:table-cell office:value-type="float" office:value="-138.78" calcext:value-type="float">
            <text:p>-138.78</text:p>
          </table:table-cell>
          <table:table-cell table:number-columns-repeated="10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82.14" calcext:value-type="float">
            <text:p>182.14</text:p>
          </table:table-cell>
          <table:table-cell office:value-type="float" office:value="-139.75" calcext:value-type="float">
            <text:p>-139.75</text:p>
          </table:table-cell>
          <table:table-cell table:number-columns-repeated="10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78.53" calcext:value-type="float">
            <text:p>178.53</text:p>
          </table:table-cell>
          <table:table-cell office:value-type="float" office:value="218.39" calcext:value-type="float">
            <text:p>218.39</text:p>
          </table:table-cell>
          <table:table-cell table:number-columns-repeated="10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79.47" calcext:value-type="float">
            <text:p>179.47</text:p>
          </table:table-cell>
          <table:table-cell office:value-type="float" office:value="-138.06" calcext:value-type="float">
            <text:p>-138.06</text:p>
          </table:table-cell>
          <table:table-cell table:number-columns-repeated="10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79.77" calcext:value-type="float">
            <text:p>179.77</text:p>
          </table:table-cell>
          <table:table-cell office:value-type="float" office:value="-140.23" calcext:value-type="float">
            <text:p>-140.2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600.0MHz</text:p>
          </table:table-cell>
          <table:table-cell table:number-columns-repeated="1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-132.04" calcext:value-type="float">
            <text:p>-132.04</text:p>
          </table:table-cell>
          <table:table-cell office:value-type="float" office:value="181.13" calcext:value-type="float">
            <text:p>181.13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-131.62" calcext:value-type="float">
            <text:p>-131.62</text:p>
          </table:table-cell>
          <table:table-cell office:value-type="float" office:value="183.89" calcext:value-type="float">
            <text:p>183.89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-131.36" calcext:value-type="float">
            <text:p>-131.36</text:p>
          </table:table-cell>
          <table:table-cell office:value-type="float" office:value="180.25" calcext:value-type="float">
            <text:p>180.25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-131.84" calcext:value-type="float">
            <text:p>-131.84</text:p>
          </table:table-cell>
          <table:table-cell office:value-type="float" office:value="181.02" calcext:value-type="float">
            <text:p>181.02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-131.77" calcext:value-type="float">
            <text:p>-131.77</text:p>
          </table:table-cell>
          <table:table-cell office:value-type="float" office:value="179.23" calcext:value-type="float">
            <text:p>179.23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-133.01" calcext:value-type="float">
            <text:p>-133.01</text:p>
          </table:table-cell>
          <table:table-cell office:value-type="float" office:value="183.15" calcext:value-type="float">
            <text:p>183.15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-133.51" calcext:value-type="float">
            <text:p>-133.51</text:p>
          </table:table-cell>
          <table:table-cell office:value-type="float" office:value="183.97" calcext:value-type="float">
            <text:p>183.97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-133.33" calcext:value-type="float">
            <text:p>-133.33</text:p>
          </table:table-cell>
          <table:table-cell office:value-type="float" office:value="180.18" calcext:value-type="float">
            <text:p>180.18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-131.41" calcext:value-type="float">
            <text:p>-131.41</text:p>
          </table:table-cell>
          <table:table-cell office:value-type="float" office:value="181.25" calcext:value-type="float">
            <text:p>181.25</text:p>
          </table:table-cell>
          <table:table-cell table:number-columns-repeated="1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-134.19" calcext:value-type="float">
            <text:p>-134.19</text:p>
          </table:table-cell>
          <table:table-cell office:value-type="float" office:value="180.11" calcext:value-type="float">
            <text:p>180.11</text:p>
          </table:table-cell>
          <table:table-cell table:number-columns-repeated="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-134.52" calcext:value-type="float">
            <text:p>-134.52</text:p>
          </table:table-cell>
          <table:table-cell office:value-type="float" office:value="-0.85" calcext:value-type="float">
            <text:p>-0.85</text:p>
          </table:table-cell>
          <table:table-cell table:number-columns-repeated="1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-131.94" calcext:value-type="float">
            <text:p>-131.94</text:p>
          </table:table-cell>
          <table:table-cell office:value-type="float" office:value="1.81" calcext:value-type="float">
            <text:p>1.81</text:p>
          </table:table-cell>
          <table:table-cell table:number-columns-repeated="1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-133.86" calcext:value-type="float">
            <text:p>-133.86</text:p>
          </table:table-cell>
          <table:table-cell office:value-type="float" office:value="1.6" calcext:value-type="float">
            <text:p>1.6</text:p>
          </table:table-cell>
          <table:table-cell table:number-columns-repeated="1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-133.71" calcext:value-type="float">
            <text:p>-133.71</text:p>
          </table:table-cell>
          <table:table-cell office:value-type="float" office:value="1.96" calcext:value-type="float">
            <text:p>1.96</text:p>
          </table:table-cell>
          <table:table-cell table:number-columns-repeated="1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-132.33" calcext:value-type="float">
            <text:p>-132.33</text:p>
          </table:table-cell>
          <table:table-cell office:value-type="float" office:value="0.88" calcext:value-type="float">
            <text:p>0.88</text:p>
          </table:table-cell>
          <table:table-cell table:number-columns-repeated="1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-130.17" calcext:value-type="float">
            <text:p>-130.17</text:p>
          </table:table-cell>
          <table:table-cell office:value-type="float" office:value="2.01" calcext:value-type="float">
            <text:p>2.01</text:p>
          </table:table-cell>
          <table:table-cell table:number-columns-repeated="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-133.98" calcext:value-type="float">
            <text:p>-133.98</text:p>
          </table:table-cell>
          <table:table-cell office:value-type="float" office:value="-0.01" calcext:value-type="float">
            <text:p>-0.01</text:p>
          </table:table-cell>
          <table:table-cell table:number-columns-repeated="10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-130.04" calcext:value-type="float">
            <text:p>-130.04</text:p>
          </table:table-cell>
          <table:table-cell office:value-type="float" office:value="3.15" calcext:value-type="float">
            <text:p>3.15</text:p>
          </table:table-cell>
          <table:table-cell table:number-columns-repeated="1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-130" calcext:value-type="float">
            <text:p>-130</text:p>
          </table:table-cell>
          <table:table-cell office:value-type="float" office:value="2.3" calcext:value-type="float">
            <text:p>2.3</text:p>
          </table:table-cell>
          <table:table-cell table:number-columns-repeated="10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-131.85" calcext:value-type="float">
            <text:p>-131.85</text:p>
          </table:table-cell>
          <table:table-cell office:value-type="float" office:value="4.36" calcext:value-type="float">
            <text:p>4.36</text:p>
          </table:table-cell>
          <table:table-cell table:number-columns-repeated="1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-130.92" calcext:value-type="float">
            <text:p>-130.92</text:p>
          </table:table-cell>
          <table:table-cell office:value-type="float" office:value="181" calcext:value-type="float">
            <text:p>181</text:p>
          </table:table-cell>
          <table:table-cell table:number-columns-repeated="10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-129.34" calcext:value-type="float">
            <text:p>-129.34</text:p>
          </table:table-cell>
          <table:table-cell office:value-type="float" office:value="183.64" calcext:value-type="float">
            <text:p>183.64</text:p>
          </table:table-cell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-132.68" calcext:value-type="float">
            <text:p>-132.68</text:p>
          </table:table-cell>
          <table:table-cell office:value-type="float" office:value="182.4" calcext:value-type="float">
            <text:p>182.4</text:p>
          </table:table-cell>
          <table:table-cell table:number-columns-repeated="1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-131.61" calcext:value-type="float">
            <text:p>-131.61</text:p>
          </table:table-cell>
          <table:table-cell office:value-type="float" office:value="182.77" calcext:value-type="float">
            <text:p>182.77</text:p>
          </table:table-cell>
          <table:table-cell table:number-columns-repeated="1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-129.83" calcext:value-type="float">
            <text:p>-129.83</text:p>
          </table:table-cell>
          <table:table-cell office:value-type="float" office:value="182.27" calcext:value-type="float">
            <text:p>182.27</text:p>
          </table:table-cell>
          <table:table-cell table:number-columns-repeated="1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-133.85" calcext:value-type="float">
            <text:p>-133.85</text:p>
          </table:table-cell>
          <table:table-cell office:value-type="float" office:value="178.76" calcext:value-type="float">
            <text:p>178.76</text:p>
          </table:table-cell>
          <table:table-cell table:number-columns-repeated="1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-131.49" calcext:value-type="float">
            <text:p>-131.49</text:p>
          </table:table-cell>
          <table:table-cell office:value-type="float" office:value="180.42" calcext:value-type="float">
            <text:p>180.42</text:p>
          </table:table-cell>
          <table:table-cell table:number-columns-repeated="10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-132.8" calcext:value-type="float">
            <text:p>-132.8</text:p>
          </table:table-cell>
          <table:table-cell office:value-type="float" office:value="183.4" calcext:value-type="float">
            <text:p>183.4</text:p>
          </table:table-cell>
          <table:table-cell table:number-columns-repeated="1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-129.44" calcext:value-type="float">
            <text:p>-129.44</text:p>
          </table:table-cell>
          <table:table-cell office:value-type="float" office:value="182.8" calcext:value-type="float">
            <text:p>182.8</text:p>
          </table:table-cell>
          <table:table-cell table:number-columns-repeated="1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-130.11" calcext:value-type="float">
            <text:p>-130.11</text:p>
          </table:table-cell>
          <table:table-cell office:value-type="float" office:value="181.61" calcext:value-type="float">
            <text:p>181.61</text:p>
          </table:table-cell>
          <table:table-cell table:number-columns-repeated="10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-131.2" calcext:value-type="float">
            <text:p>-131.2</text:p>
          </table:table-cell>
          <table:table-cell office:value-type="float" office:value="181.4" calcext:value-type="float">
            <text:p>181.4</text:p>
          </table:table-cell>
          <table:table-cell table:number-columns-repeated="10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-135.55" calcext:value-type="float">
            <text:p>-135.55</text:p>
          </table:table-cell>
          <table:table-cell office:value-type="float" office:value="180.12" calcext:value-type="float">
            <text:p>180.12</text:p>
          </table:table-cell>
          <table:table-cell table:number-columns-repeated="10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-134.33" calcext:value-type="float">
            <text:p>-134.33</text:p>
          </table:table-cell>
          <table:table-cell office:value-type="float" office:value="178.16" calcext:value-type="float">
            <text:p>178.16</text:p>
          </table:table-cell>
          <table:table-cell table:number-columns-repeated="10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-133.81" calcext:value-type="float">
            <text:p>-133.81</text:p>
          </table:table-cell>
          <table:table-cell office:value-type="float" office:value="182.41" calcext:value-type="float">
            <text:p>182.41</text:p>
          </table:table-cell>
          <table:table-cell table:number-columns-repeated="10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-134.81" calcext:value-type="float">
            <text:p>-134.81</text:p>
          </table:table-cell>
          <table:table-cell office:value-type="float" office:value="181.43" calcext:value-type="float">
            <text:p>181.43</text:p>
          </table:table-cell>
          <table:table-cell table:number-columns-repeated="10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-134.98" calcext:value-type="float">
            <text:p>-134.98</text:p>
          </table:table-cell>
          <table:table-cell office:value-type="float" office:value="180.45" calcext:value-type="float">
            <text:p>180.45</text:p>
          </table:table-cell>
          <table:table-cell table:number-columns-repeated="10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-134.09" calcext:value-type="float">
            <text:p>-134.09</text:p>
          </table:table-cell>
          <table:table-cell office:value-type="float" office:value="181.35" calcext:value-type="float">
            <text:p>181.35</text:p>
          </table:table-cell>
          <table:table-cell table:number-columns-repeated="1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-131.93" calcext:value-type="float">
            <text:p>-131.93</text:p>
          </table:table-cell>
          <table:table-cell office:value-type="float" office:value="177.71" calcext:value-type="float">
            <text:p>177.71</text:p>
          </table:table-cell>
          <table:table-cell table:number-columns-repeated="10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-134.41" calcext:value-type="float">
            <text:p>-134.41</text:p>
          </table:table-cell>
          <table:table-cell office:value-type="float" office:value="178.69" calcext:value-type="float">
            <text:p>178.69</text:p>
          </table:table-cell>
          <table:table-cell table:number-columns-repeated="10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-135.08" calcext:value-type="float">
            <text:p>-135.08</text:p>
          </table:table-cell>
          <table:table-cell office:value-type="float" office:value="179.73" calcext:value-type="float">
            <text:p>179.73</text:p>
          </table:table-cell>
          <table:table-cell table:number-columns-repeated="10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-128.39" calcext:value-type="float">
            <text:p>-128.39</text:p>
          </table:table-cell>
          <table:table-cell office:value-type="float" office:value="181.29" calcext:value-type="float">
            <text:p>181.29</text:p>
          </table:table-cell>
          <table:table-cell table:number-columns-repeated="10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-129.52" calcext:value-type="float">
            <text:p>-129.52</text:p>
          </table:table-cell>
          <table:table-cell office:value-type="float" office:value="180.36" calcext:value-type="float">
            <text:p>180.36</text:p>
          </table:table-cell>
          <table:table-cell table:number-columns-repeated="10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-132.21" calcext:value-type="float">
            <text:p>-132.21</text:p>
          </table:table-cell>
          <table:table-cell office:value-type="float" office:value="180.85" calcext:value-type="float">
            <text:p>180.85</text:p>
          </table:table-cell>
          <table:table-cell table:number-columns-repeated="10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-129.75" calcext:value-type="float">
            <text:p>-129.75</text:p>
          </table:table-cell>
          <table:table-cell office:value-type="float" office:value="180.21" calcext:value-type="float">
            <text:p>180.21</text:p>
          </table:table-cell>
          <table:table-cell table:number-columns-repeated="10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-129.53" calcext:value-type="float">
            <text:p>-129.53</text:p>
          </table:table-cell>
          <table:table-cell office:value-type="float" office:value="183.05" calcext:value-type="float">
            <text:p>183.05</text:p>
          </table:table-cell>
          <table:table-cell table:number-columns-repeated="10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-133.14" calcext:value-type="float">
            <text:p>-133.14</text:p>
          </table:table-cell>
          <table:table-cell office:value-type="float" office:value="181.17" calcext:value-type="float">
            <text:p>181.17</text:p>
          </table:table-cell>
          <table:table-cell table:number-columns-repeated="10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-129.71" calcext:value-type="float">
            <text:p>-129.71</text:p>
          </table:table-cell>
          <table:table-cell office:value-type="float" office:value="182.31" calcext:value-type="float">
            <text:p>182.31</text:p>
          </table:table-cell>
          <table:table-cell table:number-columns-repeated="10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-133.02" calcext:value-type="float">
            <text:p>-133.02</text:p>
          </table:table-cell>
          <table:table-cell office:value-type="float" office:value="181.26" calcext:value-type="float">
            <text:p>181.26</text:p>
          </table:table-cell>
          <table:table-cell table:number-columns-repeated="10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-131.11" calcext:value-type="float">
            <text:p>-131.11</text:p>
          </table:table-cell>
          <table:table-cell office:value-type="float" office:value="180.44" calcext:value-type="float">
            <text:p>180.44</text:p>
          </table:table-cell>
          <table:table-cell table:number-columns-repeated="10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-132.21" calcext:value-type="float">
            <text:p>-132.21</text:p>
          </table:table-cell>
          <table:table-cell office:value-type="float" office:value="180.55" calcext:value-type="float">
            <text:p>180.5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700.0MHz</text:p>
          </table:table-cell>
          <table:table-cell table:number-columns-repeated="1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7.68" calcext:value-type="float">
            <text:p>107.68</text:p>
          </table:table-cell>
          <table:table-cell office:value-type="float" office:value="88.79" calcext:value-type="float">
            <text:p>88.79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9.67" calcext:value-type="float">
            <text:p>109.67</text:p>
          </table:table-cell>
          <table:table-cell office:value-type="float" office:value="88.2" calcext:value-type="float">
            <text:p>88.2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6.44" calcext:value-type="float">
            <text:p>106.44</text:p>
          </table:table-cell>
          <table:table-cell office:value-type="float" office:value="89.03" calcext:value-type="float">
            <text:p>89.03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4.99" calcext:value-type="float">
            <text:p>104.99</text:p>
          </table:table-cell>
          <table:table-cell office:value-type="float" office:value="87.28" calcext:value-type="float">
            <text:p>87.28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6.88" calcext:value-type="float">
            <text:p>106.88</text:p>
          </table:table-cell>
          <table:table-cell office:value-type="float" office:value="90.68" calcext:value-type="float">
            <text:p>90.68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9.99" calcext:value-type="float">
            <text:p>109.99</text:p>
          </table:table-cell>
          <table:table-cell office:value-type="float" office:value="88.84" calcext:value-type="float">
            <text:p>88.84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08.09" calcext:value-type="float">
            <text:p>108.09</text:p>
          </table:table-cell>
          <table:table-cell office:value-type="float" office:value="90.91" calcext:value-type="float">
            <text:p>90.91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8.41" calcext:value-type="float">
            <text:p>108.41</text:p>
          </table:table-cell>
          <table:table-cell office:value-type="float" office:value="89.71" calcext:value-type="float">
            <text:p>89.71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7.79" calcext:value-type="float">
            <text:p>107.79</text:p>
          </table:table-cell>
          <table:table-cell office:value-type="float" office:value="91.31" calcext:value-type="float">
            <text:p>91.31</text:p>
          </table:table-cell>
          <table:table-cell table:number-columns-repeated="1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4.28" calcext:value-type="float">
            <text:p>104.28</text:p>
          </table:table-cell>
          <table:table-cell office:value-type="float" office:value="91.19" calcext:value-type="float">
            <text:p>91.19</text:p>
          </table:table-cell>
          <table:table-cell table:number-columns-repeated="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7.75" calcext:value-type="float">
            <text:p>107.75</text:p>
          </table:table-cell>
          <table:table-cell office:value-type="float" office:value="270.6" calcext:value-type="float">
            <text:p>270.6</text:p>
          </table:table-cell>
          <table:table-cell table:number-columns-repeated="1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3.78" calcext:value-type="float">
            <text:p>103.78</text:p>
          </table:table-cell>
          <table:table-cell office:value-type="float" office:value="269.34" calcext:value-type="float">
            <text:p>269.34</text:p>
          </table:table-cell>
          <table:table-cell table:number-columns-repeated="1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08.72" calcext:value-type="float">
            <text:p>108.72</text:p>
          </table:table-cell>
          <table:table-cell office:value-type="float" office:value="269.48" calcext:value-type="float">
            <text:p>269.48</text:p>
          </table:table-cell>
          <table:table-cell table:number-columns-repeated="1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09.39" calcext:value-type="float">
            <text:p>109.39</text:p>
          </table:table-cell>
          <table:table-cell office:value-type="float" office:value="268.9" calcext:value-type="float">
            <text:p>268.9</text:p>
          </table:table-cell>
          <table:table-cell table:number-columns-repeated="1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07.84" calcext:value-type="float">
            <text:p>107.84</text:p>
          </table:table-cell>
          <table:table-cell office:value-type="float" office:value="269.45" calcext:value-type="float">
            <text:p>269.45</text:p>
          </table:table-cell>
          <table:table-cell table:number-columns-repeated="1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05.92" calcext:value-type="float">
            <text:p>105.92</text:p>
          </table:table-cell>
          <table:table-cell office:value-type="float" office:value="270.18" calcext:value-type="float">
            <text:p>270.18</text:p>
          </table:table-cell>
          <table:table-cell table:number-columns-repeated="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05.01" calcext:value-type="float">
            <text:p>105.01</text:p>
          </table:table-cell>
          <table:table-cell office:value-type="float" office:value="266.06" calcext:value-type="float">
            <text:p>266.06</text:p>
          </table:table-cell>
          <table:table-cell table:number-columns-repeated="10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03.97" calcext:value-type="float">
            <text:p>103.97</text:p>
          </table:table-cell>
          <table:table-cell office:value-type="float" office:value="270.24" calcext:value-type="float">
            <text:p>270.24</text:p>
          </table:table-cell>
          <table:table-cell table:number-columns-repeated="1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06.39" calcext:value-type="float">
            <text:p>106.39</text:p>
          </table:table-cell>
          <table:table-cell office:value-type="float" office:value="270.93" calcext:value-type="float">
            <text:p>270.93</text:p>
          </table:table-cell>
          <table:table-cell table:number-columns-repeated="10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04.82" calcext:value-type="float">
            <text:p>104.82</text:p>
          </table:table-cell>
          <table:table-cell office:value-type="float" office:value="270.62" calcext:value-type="float">
            <text:p>270.62</text:p>
          </table:table-cell>
          <table:table-cell table:number-columns-repeated="1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03.82" calcext:value-type="float">
            <text:p>103.82</text:p>
          </table:table-cell>
          <table:table-cell office:value-type="float" office:value="89.48" calcext:value-type="float">
            <text:p>89.48</text:p>
          </table:table-cell>
          <table:table-cell table:number-columns-repeated="10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04.94" calcext:value-type="float">
            <text:p>104.94</text:p>
          </table:table-cell>
          <table:table-cell office:value-type="float" office:value="90.68" calcext:value-type="float">
            <text:p>90.68</text:p>
          </table:table-cell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03.12" calcext:value-type="float">
            <text:p>103.12</text:p>
          </table:table-cell>
          <table:table-cell office:value-type="float" office:value="88.27" calcext:value-type="float">
            <text:p>88.27</text:p>
          </table:table-cell>
          <table:table-cell table:number-columns-repeated="1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03.59" calcext:value-type="float">
            <text:p>103.59</text:p>
          </table:table-cell>
          <table:table-cell office:value-type="float" office:value="91.49" calcext:value-type="float">
            <text:p>91.49</text:p>
          </table:table-cell>
          <table:table-cell table:number-columns-repeated="1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office:value-type="float" office:value="90.46" calcext:value-type="float">
            <text:p>90.46</text:p>
          </table:table-cell>
          <table:table-cell table:number-columns-repeated="1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07.14" calcext:value-type="float">
            <text:p>107.14</text:p>
          </table:table-cell>
          <table:table-cell office:value-type="float" office:value="89.68" calcext:value-type="float">
            <text:p>89.68</text:p>
          </table:table-cell>
          <table:table-cell table:number-columns-repeated="1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06.16" calcext:value-type="float">
            <text:p>106.16</text:p>
          </table:table-cell>
          <table:table-cell office:value-type="float" office:value="88.6" calcext:value-type="float">
            <text:p>88.6</text:p>
          </table:table-cell>
          <table:table-cell table:number-columns-repeated="10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05.33" calcext:value-type="float">
            <text:p>105.33</text:p>
          </table:table-cell>
          <table:table-cell office:value-type="float" office:value="90.21" calcext:value-type="float">
            <text:p>90.21</text:p>
          </table:table-cell>
          <table:table-cell table:number-columns-repeated="1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4.6" calcext:value-type="float">
            <text:p>104.6</text:p>
          </table:table-cell>
          <table:table-cell office:value-type="float" office:value="87.73" calcext:value-type="float">
            <text:p>87.73</text:p>
          </table:table-cell>
          <table:table-cell table:number-columns-repeated="1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03.98" calcext:value-type="float">
            <text:p>103.98</text:p>
          </table:table-cell>
          <table:table-cell office:value-type="float" office:value="90.11" calcext:value-type="float">
            <text:p>90.11</text:p>
          </table:table-cell>
          <table:table-cell table:number-columns-repeated="10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-72.23" calcext:value-type="float">
            <text:p>-72.23</text:p>
          </table:table-cell>
          <table:table-cell office:value-type="float" office:value="-93.47" calcext:value-type="float">
            <text:p>-93.47</text:p>
          </table:table-cell>
          <table:table-cell table:number-columns-repeated="10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-72.91" calcext:value-type="float">
            <text:p>-72.91</text:p>
          </table:table-cell>
          <table:table-cell office:value-type="float" office:value="-94.16" calcext:value-type="float">
            <text:p>-94.16</text:p>
          </table:table-cell>
          <table:table-cell table:number-columns-repeated="10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-73.22" calcext:value-type="float">
            <text:p>-73.22</text:p>
          </table:table-cell>
          <table:table-cell office:value-type="float" office:value="-88.84" calcext:value-type="float">
            <text:p>-88.84</text:p>
          </table:table-cell>
          <table:table-cell table:number-columns-repeated="10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-75.41" calcext:value-type="float">
            <text:p>-75.41</text:p>
          </table:table-cell>
          <table:table-cell office:value-type="float" office:value="-89.83" calcext:value-type="float">
            <text:p>-89.83</text:p>
          </table:table-cell>
          <table:table-cell table:number-columns-repeated="10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-75.94" calcext:value-type="float">
            <text:p>-75.94</text:p>
          </table:table-cell>
          <table:table-cell office:value-type="float" office:value="-93.4" calcext:value-type="float">
            <text:p>-93.4</text:p>
          </table:table-cell>
          <table:table-cell table:number-columns-repeated="10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-77.25" calcext:value-type="float">
            <text:p>-77.25</text:p>
          </table:table-cell>
          <table:table-cell office:value-type="float" office:value="-91.58" calcext:value-type="float">
            <text:p>-91.58</text:p>
          </table:table-cell>
          <table:table-cell table:number-columns-repeated="10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-75.32" calcext:value-type="float">
            <text:p>-75.32</text:p>
          </table:table-cell>
          <table:table-cell office:value-type="float" office:value="-91.03" calcext:value-type="float">
            <text:p>-91.03</text:p>
          </table:table-cell>
          <table:table-cell table:number-columns-repeated="1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-72.66" calcext:value-type="float">
            <text:p>-72.66</text:p>
          </table:table-cell>
          <table:table-cell office:value-type="float" office:value="-87.89" calcext:value-type="float">
            <text:p>-87.89</text:p>
          </table:table-cell>
          <table:table-cell table:number-columns-repeated="10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-73.59" calcext:value-type="float">
            <text:p>-73.59</text:p>
          </table:table-cell>
          <table:table-cell office:value-type="float" office:value="-91.29" calcext:value-type="float">
            <text:p>-91.29</text:p>
          </table:table-cell>
          <table:table-cell table:number-columns-repeated="10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-74.25" calcext:value-type="float">
            <text:p>-74.25</text:p>
          </table:table-cell>
          <table:table-cell office:value-type="float" office:value="-89.51" calcext:value-type="float">
            <text:p>-89.51</text:p>
          </table:table-cell>
          <table:table-cell table:number-columns-repeated="10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-68.17" calcext:value-type="float">
            <text:p>-68.17</text:p>
          </table:table-cell>
          <table:table-cell office:value-type="float" office:value="88.05" calcext:value-type="float">
            <text:p>88.05</text:p>
          </table:table-cell>
          <table:table-cell table:number-columns-repeated="10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-76.22" calcext:value-type="float">
            <text:p>-76.22</text:p>
          </table:table-cell>
          <table:table-cell office:value-type="float" office:value="92.21" calcext:value-type="float">
            <text:p>92.21</text:p>
          </table:table-cell>
          <table:table-cell table:number-columns-repeated="10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-74.65" calcext:value-type="float">
            <text:p>-74.65</text:p>
          </table:table-cell>
          <table:table-cell office:value-type="float" office:value="91.42" calcext:value-type="float">
            <text:p>91.42</text:p>
          </table:table-cell>
          <table:table-cell table:number-columns-repeated="10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-78.29" calcext:value-type="float">
            <text:p>-78.29</text:p>
          </table:table-cell>
          <table:table-cell office:value-type="float" office:value="90.99" calcext:value-type="float">
            <text:p>90.99</text:p>
          </table:table-cell>
          <table:table-cell table:number-columns-repeated="10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-74.28" calcext:value-type="float">
            <text:p>-74.28</text:p>
          </table:table-cell>
          <table:table-cell office:value-type="float" office:value="90.37" calcext:value-type="float">
            <text:p>90.37</text:p>
          </table:table-cell>
          <table:table-cell table:number-columns-repeated="10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-74.52" calcext:value-type="float">
            <text:p>-74.52</text:p>
          </table:table-cell>
          <table:table-cell office:value-type="float" office:value="91.72" calcext:value-type="float">
            <text:p>91.72</text:p>
          </table:table-cell>
          <table:table-cell table:number-columns-repeated="10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-71.58" calcext:value-type="float">
            <text:p>-71.58</text:p>
          </table:table-cell>
          <table:table-cell office:value-type="float" office:value="88.28" calcext:value-type="float">
            <text:p>88.28</text:p>
          </table:table-cell>
          <table:table-cell table:number-columns-repeated="10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-72.53" calcext:value-type="float">
            <text:p>-72.53</text:p>
          </table:table-cell>
          <table:table-cell office:value-type="float" office:value="87.32" calcext:value-type="float">
            <text:p>87.32</text:p>
          </table:table-cell>
          <table:table-cell table:number-columns-repeated="10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-74.6" calcext:value-type="float">
            <text:p>-74.6</text:p>
          </table:table-cell>
          <table:table-cell office:value-type="float" office:value="89.83" calcext:value-type="float">
            <text:p>89.83</text:p>
          </table:table-cell>
          <table:table-cell table:number-columns-repeated="10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-78.75" calcext:value-type="float">
            <text:p>-78.75</text:p>
          </table:table-cell>
          <table:table-cell office:value-type="float" office:value="91.85" calcext:value-type="float">
            <text:p>91.8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800.0MHz</text:p>
          </table:table-cell>
          <table:table-cell table:number-columns-repeated="1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" office:value-type="float" office:value="76.341" calcext:value-type="float">
            <text:p>76.34</text:p>
          </table:table-cell>
          <table:table-cell table:style-name="ce4" office:value-type="float" office:value="160.799" calcext:value-type="float">
            <text:p>160.80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office:value-type="float" office:value="75.366" calcext:value-type="float">
            <text:p>75.37</text:p>
          </table:table-cell>
          <table:table-cell table:style-name="ce4" office:value-type="float" office:value="160.404" calcext:value-type="float">
            <text:p>160.40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" office:value-type="float" office:value="82.495" calcext:value-type="float">
            <text:p>82.50</text:p>
          </table:table-cell>
          <table:table-cell table:style-name="ce4" office:value-type="float" office:value="154.02" calcext:value-type="float">
            <text:p>154.02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office:value-type="float" office:value="76.688" calcext:value-type="float">
            <text:p>76.69</text:p>
          </table:table-cell>
          <table:table-cell table:style-name="ce4" office:value-type="float" office:value="157.847" calcext:value-type="float">
            <text:p>157.85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office:value-type="float" office:value="80.491" calcext:value-type="float">
            <text:p>80.49</text:p>
          </table:table-cell>
          <table:table-cell table:style-name="ce4" office:value-type="float" office:value="144.137" calcext:value-type="float">
            <text:p>144.14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4" office:value-type="float" office:value="77.236" calcext:value-type="float">
            <text:p>77.24</text:p>
          </table:table-cell>
          <table:table-cell table:style-name="ce4" office:value-type="float" office:value="157.414" calcext:value-type="float">
            <text:p>157.4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4" office:value-type="float" office:value="75.884" calcext:value-type="float">
            <text:p>75.88</text:p>
          </table:table-cell>
          <table:table-cell table:style-name="ce4" office:value-type="float" office:value="158.043" calcext:value-type="float">
            <text:p>158.04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4" office:value-type="float" office:value="85.538" calcext:value-type="float">
            <text:p>85.54</text:p>
          </table:table-cell>
          <table:table-cell table:style-name="ce4" office:value-type="float" office:value="157.683" calcext:value-type="float">
            <text:p>157.68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4" office:value-type="float" office:value="82.587" calcext:value-type="float">
            <text:p>82.59</text:p>
          </table:table-cell>
          <table:table-cell table:style-name="ce4" office:value-type="float" office:value="155.625" calcext:value-type="float">
            <text:p>155.63</text:p>
          </table:table-cell>
          <table:table-cell table:number-columns-repeated="10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4" office:value-type="float" office:value="81.527" calcext:value-type="float">
            <text:p>81.53</text:p>
          </table:table-cell>
          <table:table-cell table:style-name="ce4" office:value-type="float" office:value="152.014" calcext:value-type="float">
            <text:p>152.01</text:p>
          </table:table-cell>
          <table:table-cell table:number-columns-repeated="10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4" office:value-type="float" office:value="169.995" calcext:value-type="float">
            <text:p>170.00</text:p>
          </table:table-cell>
          <table:table-cell table:style-name="ce4"/>
          <table:table-cell table:style-name="ce6"/>
          <table:table-cell table:number-columns-repeated="9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4" office:value-type="float" office:value="172.807" calcext:value-type="float">
            <text:p>172.81</text:p>
          </table:table-cell>
          <table:table-cell table:style-name="ce4" office:value-type="float" office:value="43.46" calcext:value-type="float">
            <text:p>43.46</text:p>
          </table:table-cell>
          <table:table-cell table:style-name="ce6"/>
          <table:table-cell table:number-columns-repeated="9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4" table:number-columns-repeated="2"/>
          <table:table-cell table:style-name="ce6"/>
          <table:table-cell table:number-columns-repeated="9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4" office:value-type="float" office:value="170.486" calcext:value-type="float">
            <text:p>170.49</text:p>
          </table:table-cell>
          <table:table-cell table:style-name="ce4" office:value-type="float" office:value="48.877" calcext:value-type="float">
            <text:p>48.88</text:p>
          </table:table-cell>
          <table:table-cell table:style-name="ce6"/>
          <table:table-cell table:number-columns-repeated="9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4" office:value-type="float" office:value="166.292" calcext:value-type="float">
            <text:p>166.29</text:p>
          </table:table-cell>
          <table:table-cell table:style-name="ce4" office:value-type="float" office:value="46.926" calcext:value-type="float">
            <text:p>46.93</text:p>
          </table:table-cell>
          <table:table-cell table:style-name="ce6"/>
          <table:table-cell table:number-columns-repeated="9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4"/>
          <table:table-cell table:style-name="ce4" office:value-type="float" office:value="46.883" calcext:value-type="float">
            <text:p>46.88</text:p>
          </table:table-cell>
          <table:table-cell table:style-name="ce6"/>
          <table:table-cell table:number-columns-repeated="9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4" office:value-type="float" office:value="169.084" calcext:value-type="float">
            <text:p>169.08</text:p>
          </table:table-cell>
          <table:table-cell table:style-name="ce4" office:value-type="float" office:value="50.655" calcext:value-type="float">
            <text:p>50.66</text:p>
          </table:table-cell>
          <table:table-cell table:style-name="ce6"/>
          <table:table-cell table:number-columns-repeated="9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4" office:value-type="float" office:value="170.052" calcext:value-type="float">
            <text:p>170.05</text:p>
          </table:table-cell>
          <table:table-cell table:style-name="ce4"/>
          <table:table-cell table:style-name="ce6"/>
          <table:table-cell table:number-columns-repeated="9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4" office:value-type="float" office:value="166.726" calcext:value-type="float">
            <text:p>166.73</text:p>
          </table:table-cell>
          <table:table-cell table:style-name="ce4" office:value-type="float" office:value="44.961" calcext:value-type="float">
            <text:p>44.96</text:p>
          </table:table-cell>
          <table:table-cell table:style-name="ce6"/>
          <table:table-cell table:number-columns-repeated="9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4" office:value-type="float" office:value="171.106" calcext:value-type="float">
            <text:p>171.11</text:p>
          </table:table-cell>
          <table:table-cell table:style-name="ce4" office:value-type="float" office:value="41.955" calcext:value-type="float">
            <text:p>41.96</text:p>
          </table:table-cell>
          <table:table-cell table:style-name="ce6"/>
          <table:table-cell table:number-columns-repeated="9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4" office:value-type="float" office:value="59.59" calcext:value-type="float">
            <text:p>59.59</text:p>
          </table:table-cell>
          <table:table-cell table:style-name="ce4" office:value-type="float" office:value="370.26" calcext:value-type="float">
            <text:p>370.26</text:p>
          </table:table-cell>
          <table:table-cell table:style-name="ce6"/>
          <table:table-cell table:number-columns-repeated="9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4" office:value-type="float" office:value="60.53" calcext:value-type="float">
            <text:p>60.53</text:p>
          </table:table-cell>
          <table:table-cell table:style-name="ce4" office:value-type="float" office:value="354.28" calcext:value-type="float">
            <text:p>354.28</text:p>
          </table:table-cell>
          <table:table-cell table:style-name="ce6"/>
          <table:table-cell table:number-columns-repeated="9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4" office:value-type="float" office:value="60.74" calcext:value-type="float">
            <text:p>60.74</text:p>
          </table:table-cell>
          <table:table-cell table:style-name="ce4" office:value-type="float" office:value="42.96" calcext:value-type="float">
            <text:p>42.96</text:p>
          </table:table-cell>
          <table:table-cell table:style-name="ce6"/>
          <table:table-cell table:number-columns-repeated="9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4" office:value-type="float" office:value="52.33" calcext:value-type="float">
            <text:p>52.33</text:p>
          </table:table-cell>
          <table:table-cell table:style-name="ce4" office:value-type="float" office:value="38.04" calcext:value-type="float">
            <text:p>38.04</text:p>
          </table:table-cell>
          <table:table-cell table:style-name="ce6"/>
          <table:table-cell table:number-columns-repeated="9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4" office:value-type="float" office:value="60.35" calcext:value-type="float">
            <text:p>60.35</text:p>
          </table:table-cell>
          <table:table-cell table:style-name="ce4" office:value-type="float" office:value="369.26" calcext:value-type="float">
            <text:p>369.26</text:p>
          </table:table-cell>
          <table:table-cell table:style-name="ce6"/>
          <table:table-cell table:number-columns-repeated="9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4" office:value-type="float" office:value="60.81" calcext:value-type="float">
            <text:p>60.81</text:p>
          </table:table-cell>
          <table:table-cell table:style-name="ce4" office:value-type="float" office:value="367.17" calcext:value-type="float">
            <text:p>367.17</text:p>
          </table:table-cell>
          <table:table-cell table:style-name="ce6"/>
          <table:table-cell table:number-columns-repeated="9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4" office:value-type="float" office:value="57.75" calcext:value-type="float">
            <text:p>57.75</text:p>
          </table:table-cell>
          <table:table-cell table:style-name="ce4" office:value-type="float" office:value="373.73" calcext:value-type="float">
            <text:p>373.73</text:p>
          </table:table-cell>
          <table:table-cell table:style-name="ce6"/>
          <table:table-cell table:number-columns-repeated="9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4" office:value-type="float" office:value="60.37" calcext:value-type="float">
            <text:p>60.37</text:p>
          </table:table-cell>
          <table:table-cell table:style-name="ce4" office:value-type="float" office:value="372.45" calcext:value-type="float">
            <text:p>372.45</text:p>
          </table:table-cell>
          <table:table-cell table:style-name="ce6"/>
          <table:table-cell table:number-columns-repeated="9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4" office:value-type="float" office:value="47.74" calcext:value-type="float">
            <text:p>47.74</text:p>
          </table:table-cell>
          <table:table-cell table:style-name="ce4" office:value-type="float" office:value="373.1" calcext:value-type="float">
            <text:p>373.10</text:p>
          </table:table-cell>
          <table:table-cell table:style-name="ce6"/>
          <table:table-cell table:number-columns-repeated="9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4" office:value-type="float" office:value="58.05" calcext:value-type="float">
            <text:p>58.05</text:p>
          </table:table-cell>
          <table:table-cell table:style-name="ce4" office:value-type="float" office:value="370.9" calcext:value-type="float">
            <text:p>370.90</text:p>
          </table:table-cell>
          <table:table-cell table:style-name="ce6"/>
          <table:table-cell table:number-columns-repeated="9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4" office:value-type="float" office:value="-62.45" calcext:value-type="float">
            <text:p>-62.45</text:p>
          </table:table-cell>
          <table:table-cell table:style-name="ce4" office:value-type="float" office:value="222.74" calcext:value-type="float">
            <text:p>222.74</text:p>
          </table:table-cell>
          <table:table-cell table:style-name="ce6"/>
          <table:table-cell table:number-columns-repeated="9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4" office:value-type="float" office:value="-71.46" calcext:value-type="float">
            <text:p>-71.46</text:p>
          </table:table-cell>
          <table:table-cell table:style-name="ce4" office:value-type="float" office:value="203.28" calcext:value-type="float">
            <text:p>203.28</text:p>
          </table:table-cell>
          <table:table-cell table:style-name="ce6"/>
          <table:table-cell table:number-columns-repeated="9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4" office:value-type="float" office:value="-86.15" calcext:value-type="float">
            <text:p>-86.15</text:p>
          </table:table-cell>
          <table:table-cell table:style-name="ce4" office:value-type="float" office:value="200.07" calcext:value-type="float">
            <text:p>200.07</text:p>
          </table:table-cell>
          <table:table-cell table:style-name="ce6"/>
          <table:table-cell table:number-columns-repeated="9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4" office:value-type="float" office:value="-82.7" calcext:value-type="float">
            <text:p>-82.70</text:p>
          </table:table-cell>
          <table:table-cell table:style-name="ce4" office:value-type="float" office:value="210.2" calcext:value-type="float">
            <text:p>210.20</text:p>
          </table:table-cell>
          <table:table-cell table:style-name="ce6"/>
          <table:table-cell table:number-columns-repeated="9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4" office:value-type="float" office:value="-75.08" calcext:value-type="float">
            <text:p>-75.08</text:p>
          </table:table-cell>
          <table:table-cell table:style-name="ce4" office:value-type="float" office:value="209.12" calcext:value-type="float">
            <text:p>209.12</text:p>
          </table:table-cell>
          <table:table-cell table:style-name="ce6"/>
          <table:table-cell table:number-columns-repeated="9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4" table:number-columns-repeated="2"/>
          <table:table-cell table:style-name="ce6"/>
          <table:table-cell table:number-columns-repeated="9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4" office:value-type="float" office:value="-92.26" calcext:value-type="float">
            <text:p>-92.26</text:p>
          </table:table-cell>
          <table:table-cell table:style-name="ce4" office:value-type="float" office:value="203.57" calcext:value-type="float">
            <text:p>203.57</text:p>
          </table:table-cell>
          <table:table-cell table:style-name="ce6"/>
          <table:table-cell table:number-columns-repeated="9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4"/>
          <table:table-cell table:style-name="ce4" office:value-type="float" office:value="178.79" calcext:value-type="float">
            <text:p>178.79</text:p>
          </table:table-cell>
          <table:table-cell table:style-name="ce6"/>
          <table:table-cell table:number-columns-repeated="9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4" table:number-columns-repeated="2"/>
          <table:table-cell table:style-name="ce6"/>
          <table:table-cell table:number-columns-repeated="9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4"/>
          <table:table-cell table:style-name="ce4" office:value-type="float" office:value="211.44" calcext:value-type="float">
            <text:p>211.44</text:p>
          </table:table-cell>
          <table:table-cell table:style-name="ce6"/>
          <table:table-cell table:number-columns-repeated="9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4" table:number-columns-repeated="2"/>
          <table:table-cell table:style-name="ce6"/>
          <table:table-cell table:number-columns-repeated="9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4" office:value-type="float" office:value="-260.34" calcext:value-type="float">
            <text:p>-260.34</text:p>
          </table:table-cell>
          <table:table-cell table:style-name="ce4"/>
          <table:table-cell table:style-name="ce6"/>
          <table:table-cell table:number-columns-repeated="9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4" office:value-type="float" office:value="-257.85" calcext:value-type="float">
            <text:p>-257.85</text:p>
          </table:table-cell>
          <table:table-cell table:style-name="ce4"/>
          <table:table-cell table:style-name="ce6"/>
          <table:table-cell table:number-columns-repeated="9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4" office:value-type="float" office:value="-260.82" calcext:value-type="float">
            <text:p>-260.82</text:p>
          </table:table-cell>
          <table:table-cell table:style-name="ce4" office:value-type="float" office:value="-472.62" calcext:value-type="float">
            <text:p>-472.62</text:p>
          </table:table-cell>
          <table:table-cell table:style-name="ce6"/>
          <table:table-cell table:number-columns-repeated="9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4" office:value-type="float" office:value="-263.04" calcext:value-type="float">
            <text:p>-263.04</text:p>
          </table:table-cell>
          <table:table-cell table:style-name="ce4"/>
          <table:table-cell table:style-name="ce6"/>
          <table:table-cell table:number-columns-repeated="9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4" table:number-columns-repeated="2"/>
          <table:table-cell table:style-name="ce6"/>
          <table:table-cell table:number-columns-repeated="9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4" table:number-columns-repeated="2"/>
          <table:table-cell table:style-name="ce6"/>
          <table:table-cell table:number-columns-repeated="9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4" office:value-type="float" office:value="-265.25" calcext:value-type="float">
            <text:p>-265.25</text:p>
          </table:table-cell>
          <table:table-cell table:style-name="ce4"/>
          <table:table-cell table:style-name="ce6"/>
          <table:table-cell table:number-columns-repeated="9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4" table:number-columns-repeated="2"/>
          <table:table-cell table:style-name="ce6"/>
          <table:table-cell table:number-columns-repeated="9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4" office:value-type="float" office:value="-262.68" calcext:value-type="float">
            <text:p>-262.68</text:p>
          </table:table-cell>
          <table:table-cell table:style-name="ce4"/>
          <table:table-cell table:style-name="ce6"/>
          <table:table-cell table:number-columns-repeated="9"/>
        </table:table-row>
        <table:table-row table:style-name="ro1" table:number-rows-repeated="1048115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DejaVu Sans" fo:font-size="10pt" fo:language="en" fo:country="GB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ffffff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7T11:43:33.714981002</meta:creation-date>
    <dc:date>2022-07-27T15:45:40.469622238</dc:date>
    <meta:editing-duration>PT1H20M50S</meta:editing-duration>
    <meta:editing-cycles>5</meta:editing-cycles>
    <meta:generator>LibreOffice/7.2.7.2$Linux_X86_64 LibreOffice_project/20$Build-2</meta:generator>
    <meta:document-statistic meta:table-count="1" meta:cell-count="1732" meta:object-count="1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End Sub


sub Macro1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E$58:$H$68"

dispatcher.executeDispatch(document, ".uno:GoToCell", "", 0, args1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5.184cm" svg:height="11.375cm" xlink:href=".." xlink:type="simple" chart:class="chart:line" chart:style-name="ch1">
        <chart:legend chart:legend-position="end" svg:x="22.173cm" svg:y="5.139cm" style:legend-expansion="high" chart:style-name="ch2"/>
        <chart:plot-area chart:style-name="ch3" table:cell-range-address="Sheet1.A2:Sheet1.C51" chart:data-source-has-labels="column" svg:x="0.503cm" svg:y="0.227cm" svg:width="21.167cm" svg:height="10.921cm">
          <chart:coordinate-region svg:x="1.521cm" svg:y="0.426cm" svg:width="20.149cm" svg:height="10.523cm"/>
          <chart:axis chart:dimension="x" chart:name="primary-x" chart:style-name="ch4" chartooo:axis-type="auto">
            <chartooo:date-scale/>
            <chart:categories table:cell-range-address="Sheet1.A2:Sheet1.A5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51" chart:class="chart:line">
            <chart:data-point chart:repeated="50"/>
          </chart:series>
          <chart:series chart:style-name="ch7" chart:values-cell-range-address="Sheet1.C2:Sheet1.C51" chart:class="chart:line">
            <chart:data-point chart:repeated="5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Sheet1.A2:Sheet1.A51</svg:desc>
                </draw:g>
              </table:table-cell>
              <table:table-cell office:value-type="float" office:value="156.51">
                <text:p>156.51</text:p>
                <draw:g>
                  <svg:desc>Sheet1.B2:Sheet1.B51</svg:desc>
                </draw:g>
              </table:table-cell>
              <table:table-cell office:value-type="float" office:value="80.449">
                <text:p>80.449</text:p>
                <draw:g>
                  <svg:desc>Sheet1.C2:Sheet1.C51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59.45">
                <text:p>159.45</text:p>
              </table:table-cell>
              <table:table-cell office:value-type="float" office:value="77.085">
                <text:p>77.085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58.21">
                <text:p>158.21</text:p>
              </table:table-cell>
              <table:table-cell office:value-type="float" office:value="81.461">
                <text:p>81.46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60.22">
                <text:p>160.22</text:p>
              </table:table-cell>
              <table:table-cell office:value-type="float" office:value="83.583">
                <text:p>83.58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60.65">
                <text:p>160.65</text:p>
              </table:table-cell>
              <table:table-cell office:value-type="float" office:value="80.047">
                <text:p>80.047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60.44">
                <text:p>160.44</text:p>
              </table:table-cell>
              <table:table-cell office:value-type="float" office:value="82.376">
                <text:p>82.376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61.13">
                <text:p>161.13</text:p>
              </table:table-cell>
              <table:table-cell office:value-type="float" office:value="82.411">
                <text:p>82.41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61.55">
                <text:p>161.55</text:p>
              </table:table-cell>
              <table:table-cell office:value-type="float" office:value="79.864">
                <text:p>79.864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57.77">
                <text:p>157.77</text:p>
              </table:table-cell>
              <table:table-cell office:value-type="float" office:value="81.505">
                <text:p>81.50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60.09">
                <text:p>160.09</text:p>
              </table:table-cell>
              <table:table-cell office:value-type="float" office:value="83.966">
                <text:p>83.966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27.77">
                <text:p>127.77</text:p>
              </table:table-cell>
              <table:table-cell office:value-type="float" office:value="121.84">
                <text:p>121.84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28.11">
                <text:p>128.11</text:p>
              </table:table-cell>
              <table:table-cell office:value-type="float" office:value="121.83">
                <text:p>121.83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26.86">
                <text:p>126.86</text:p>
              </table:table-cell>
              <table:table-cell office:value-type="float" office:value="118.39">
                <text:p>118.39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123.93">
                <text:p>123.93</text:p>
              </table:table-cell>
              <table:table-cell office:value-type="float" office:value="121.41">
                <text:p>121.41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25.05">
                <text:p>125.05</text:p>
              </table:table-cell>
              <table:table-cell office:value-type="float" office:value="119.3">
                <text:p>119.3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26.98">
                <text:p>126.98</text:p>
              </table:table-cell>
              <table:table-cell office:value-type="float" office:value="118.99">
                <text:p>118.99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122.64">
                <text:p>122.64</text:p>
              </table:table-cell>
              <table:table-cell office:value-type="float" office:value="118.86">
                <text:p>118.86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24.94">
                <text:p>124.94</text:p>
              </table:table-cell>
              <table:table-cell office:value-type="float" office:value="117.92">
                <text:p>117.92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27.01">
                <text:p>127.01</text:p>
              </table:table-cell>
              <table:table-cell office:value-type="float" office:value="121.48">
                <text:p>121.48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26.01">
                <text:p>126.01</text:p>
              </table:table-cell>
              <table:table-cell office:value-type="float" office:value="119.25">
                <text:p>119.25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-54.926">
                <text:p>-54.926</text:p>
              </table:table-cell>
              <table:table-cell office:value-type="float" office:value="116.19">
                <text:p>116.19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-52.199">
                <text:p>-52.199</text:p>
              </table:table-cell>
              <table:table-cell office:value-type="float" office:value="116.38">
                <text:p>116.38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-53.731">
                <text:p>-53.731</text:p>
              </table:table-cell>
              <table:table-cell office:value-type="float" office:value="116.03">
                <text:p>116.03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-53.179">
                <text:p>-53.179</text:p>
              </table:table-cell>
              <table:table-cell office:value-type="float" office:value="116.98">
                <text:p>116.98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-50.967">
                <text:p>-50.967</text:p>
              </table:table-cell>
              <table:table-cell office:value-type="float" office:value="116.63">
                <text:p>116.63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-50.737">
                <text:p>-50.737</text:p>
              </table:table-cell>
              <table:table-cell office:value-type="float" office:value="116.94">
                <text:p>116.94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-53.988">
                <text:p>-53.988</text:p>
              </table:table-cell>
              <table:table-cell office:value-type="float" office:value="116.94">
                <text:p>116.94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-55.527">
                <text:p>-55.527</text:p>
              </table:table-cell>
              <table:table-cell office:value-type="float" office:value="115.07">
                <text:p>115.07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-51.907">
                <text:p>-51.907</text:p>
              </table:table-cell>
              <table:table-cell office:value-type="float" office:value="116.7">
                <text:p>116.7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-53.941">
                <text:p>-53.941</text:p>
              </table:table-cell>
              <table:table-cell office:value-type="float" office:value="118.03">
                <text:p>118.03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-160.38">
                <text:p>-160.38</text:p>
              </table:table-cell>
              <table:table-cell office:value-type="float" office:value="-27.571">
                <text:p>-27.571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-160.07">
                <text:p>-160.07</text:p>
              </table:table-cell>
              <table:table-cell office:value-type="float" office:value="-24.929">
                <text:p>-24.929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-163.19">
                <text:p>-163.19</text:p>
              </table:table-cell>
              <table:table-cell office:value-type="float" office:value="-28.873">
                <text:p>-28.873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-160.73">
                <text:p>-160.73</text:p>
              </table:table-cell>
              <table:table-cell office:value-type="float" office:value="-28.824">
                <text:p>-28.824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-161.56">
                <text:p>-161.56</text:p>
              </table:table-cell>
              <table:table-cell office:value-type="float" office:value="-27.299">
                <text:p>-27.299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-159.71">
                <text:p>-159.71</text:p>
              </table:table-cell>
              <table:table-cell office:value-type="float" office:value="-27.907">
                <text:p>-27.907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-163.94">
                <text:p>-163.94</text:p>
              </table:table-cell>
              <table:table-cell office:value-type="float" office:value="-24.848">
                <text:p>-24.848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-163.12">
                <text:p>-163.12</text:p>
              </table:table-cell>
              <table:table-cell office:value-type="float" office:value="-29.251">
                <text:p>-29.251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-162.54">
                <text:p>-162.54</text:p>
              </table:table-cell>
              <table:table-cell office:value-type="float" office:value="-34.766">
                <text:p>-34.766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-162.63">
                <text:p>-162.63</text:p>
              </table:table-cell>
              <table:table-cell office:value-type="float" office:value="-25.306">
                <text:p>-25.306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15.508">
                <text:p>15.508</text:p>
              </table:table-cell>
              <table:table-cell office:value-type="float" office:value="-38.549">
                <text:p>-38.549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11.699">
                <text:p>11.699</text:p>
              </table:table-cell>
              <table:table-cell office:value-type="float" office:value="-31.918">
                <text:p>-31.918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13.887">
                <text:p>13.887</text:p>
              </table:table-cell>
              <table:table-cell office:value-type="float" office:value="-35.196">
                <text:p>-35.196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13.885">
                <text:p>13.885</text:p>
              </table:table-cell>
              <table:table-cell office:value-type="float" office:value="-31.62">
                <text:p>-31.62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17.236">
                <text:p>17.236</text:p>
              </table:table-cell>
              <table:table-cell office:value-type="float" office:value="-29.996">
                <text:p>-29.996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17.06">
                <text:p>17.06</text:p>
              </table:table-cell>
              <table:table-cell office:value-type="float" office:value="-31.743">
                <text:p>-31.743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15.379">
                <text:p>15.379</text:p>
              </table:table-cell>
              <table:table-cell office:value-type="float" office:value="-31.589">
                <text:p>-31.589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17.756">
                <text:p>17.756</text:p>
              </table:table-cell>
              <table:table-cell office:value-type="float" office:value="-31.82">
                <text:p>-31.82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14.578">
                <text:p>14.578</text:p>
              </table:table-cell>
              <table:table-cell office:value-type="float" office:value="-33.586">
                <text:p>-33.586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15.793">
                <text:p>15.793</text:p>
              </table:table-cell>
              <table:table-cell office:value-type="float" office:value="-33.202">
                <text:p>-33.2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7.2$Linux_X86_64 LibreOffice_project/2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0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05cm" svg:height="9.033cm" xlink:href=".." xlink:type="simple" chart:class="chart:line" chart:style-name="ch1">
        <chart:legend chart:legend-position="end" svg:x="12.968cm" svg:y="3.968cm" style:legend-expansion="high" chart:style-name="ch2"/>
        <chart:plot-area chart:style-name="ch3" table:cell-range-address="Sheet1.F105:Sheet1.G154" svg:x="0.32cm" svg:y="0.18cm" svg:width="12.328cm" svg:height="8.673cm">
          <chart:coordinate-region svg:x="0.915cm" svg:y="0.379cm" svg:width="11.733cm" svg:height="8.275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F105:Sheet1.F154" chart:class="chart:line">
            <chart:data-point chart:repeated="50"/>
          </chart:series>
          <chart:series chart:style-name="ch7" chart:values-cell-range-address="Sheet1.G105:Sheet1.G154" chart:class="chart:line">
            <chart:data-point chart:repeated="5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2.31472000000002">
                <text:p>-2.31472000000002</text:p>
                <draw:g>
                  <svg:desc>Sheet1.F105:Sheet1.F154</svg:desc>
                </draw:g>
              </table:table-cell>
              <table:table-cell office:value-type="float" office:value="2.18862000000001">
                <text:p>2.18862000000001</text:p>
                <draw:g>
                  <svg:desc>Sheet1.G105:Sheet1.G15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083720000000028">
                <text:p>-0.083720000000028</text:p>
              </table:table-cell>
              <table:table-cell office:value-type="float" office:value="-0.953379999999996">
                <text:p>-0.95337999999999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.71772000000001">
                <text:p>-1.71772000000001</text:p>
              </table:table-cell>
              <table:table-cell office:value-type="float" office:value="-2.17838">
                <text:p>-2.1783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25027999999998">
                <text:p>1.25027999999998</text:p>
              </table:table-cell>
              <table:table-cell office:value-type="float" office:value="-1.04537999999999">
                <text:p>-1.0453799999999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0207200000000114">
                <text:p>-0.0207200000000114</text:p>
              </table:table-cell>
              <table:table-cell office:value-type="float" office:value="-1.14637999999999">
                <text:p>-1.1463799999999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917279999999977">
                <text:p>0.917279999999977</text:p>
              </table:table-cell>
              <table:table-cell office:value-type="float" office:value="0.903620000000004">
                <text:p>0.90362000000000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19628">
                <text:p>2.19628</text:p>
              </table:table-cell>
              <table:table-cell office:value-type="float" office:value="4.12262000000001">
                <text:p>4.1226200000000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233720000000005">
                <text:p>-0.233720000000005</text:p>
              </table:table-cell>
              <table:table-cell office:value-type="float" office:value="1.54262000000001">
                <text:p>1.5426200000000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1.01372000000001">
                <text:p>-1.01372000000001</text:p>
              </table:table-cell>
              <table:table-cell office:value-type="float" office:value="0.626620000000003">
                <text:p>0.62662000000000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74428">
                <text:p>1.74428</text:p>
              </table:table-cell>
              <table:table-cell office:value-type="float" office:value="0.788620000000002">
                <text:p>0.78862000000000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.17327999999998">
                <text:p>3.17327999999998</text:p>
              </table:table-cell>
              <table:table-cell office:value-type="float" office:value="3.28062000000001">
                <text:p>3.2806200000000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69327999999999">
                <text:p>1.69327999999999</text:p>
              </table:table-cell>
              <table:table-cell office:value-type="float" office:value="1.49362000000001">
                <text:p>1.4936200000000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38327999999998">
                <text:p>2.38327999999998</text:p>
              </table:table-cell>
              <table:table-cell office:value-type="float" office:value="-0.184379999999997">
                <text:p>-0.18437999999999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52328">
                <text:p>0.52328</text:p>
              </table:table-cell>
              <table:table-cell office:value-type="float" office:value="-1.84638">
                <text:p>-1.8463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96328">
                <text:p>1.96328</text:p>
              </table:table-cell>
              <table:table-cell office:value-type="float" office:value="1.66662">
                <text:p>1.6666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0.136720000000025">
                <text:p>-0.136720000000025</text:p>
              </table:table-cell>
              <table:table-cell office:value-type="float" office:value="1.70762000000001">
                <text:p>1.7076200000000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48327999999998">
                <text:p>1.48327999999998</text:p>
              </table:table-cell>
              <table:table-cell office:value-type="float" office:value="0.664620000000006">
                <text:p>0.66462000000000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12327999999999">
                <text:p>3.12327999999999</text:p>
              </table:table-cell>
              <table:table-cell office:value-type="float" office:value="-0.309379999999997">
                <text:p>-0.30937999999999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56327999999999">
                <text:p>1.56327999999999</text:p>
              </table:table-cell>
              <table:table-cell office:value-type="float" office:value="0.449620000000003">
                <text:p>0.44962000000000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.12327999999999">
                <text:p>3.12327999999999</text:p>
              </table:table-cell>
              <table:table-cell office:value-type="float" office:value="-0.276379999999996">
                <text:p>-0.27637999999999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0.745720000000006">
                <text:p>-0.745720000000006</text:p>
              </table:table-cell>
              <table:table-cell office:value-type="float" office:value="0.384620000000005">
                <text:p>0.38462000000000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1.73872">
                <text:p>-1.73872</text:p>
              </table:table-cell>
              <table:table-cell office:value-type="float" office:value="1.21362000000001">
                <text:p>1.2136200000000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.08328">
                <text:p>3.08328</text:p>
              </table:table-cell>
              <table:table-cell office:value-type="float" office:value="1.21162">
                <text:p>1.2116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47327999999999">
                <text:p>1.47327999999999</text:p>
              </table:table-cell>
              <table:table-cell office:value-type="float" office:value="1.57862000000001">
                <text:p>1.5786200000000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0.732720000000029">
                <text:p>-0.732720000000029</text:p>
              </table:table-cell>
              <table:table-cell office:value-type="float" office:value="-0.585379999999994">
                <text:p>-0.58537999999999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0.558720000000022">
                <text:p>-0.558720000000022</text:p>
              </table:table-cell>
              <table:table-cell office:value-type="float" office:value="1.37362">
                <text:p>1.3736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3.31972000000002">
                <text:p>-3.31972000000002</text:p>
              </table:table-cell>
              <table:table-cell office:value-type="float" office:value="0.389620000000008">
                <text:p>0.38962000000000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4.55672000000001">
                <text:p>-4.55672000000001</text:p>
              </table:table-cell>
              <table:table-cell office:value-type="float" office:value="-0.410379999999996">
                <text:p>-0.41037999999999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1.36372">
                <text:p>-1.36372</text:p>
              </table:table-cell>
              <table:table-cell office:value-type="float" office:value="-1.75138">
                <text:p>-1.7513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1.10272000000001">
                <text:p>-1.10272000000001</text:p>
              </table:table-cell>
              <table:table-cell office:value-type="float" office:value="-3.01937999999999">
                <text:p>-3.0193799999999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2.55672000000001">
                <text:p>-2.55672000000001</text:p>
              </table:table-cell>
              <table:table-cell office:value-type="float" office:value="-0.787379999999999">
                <text:p>-0.78737999999999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623279999999994">
                <text:p>0.623279999999994</text:p>
              </table:table-cell>
              <table:table-cell office:value-type="float" office:value="2.16262000000002">
                <text:p>2.1626200000000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2.03672">
                <text:p>-2.03672</text:p>
              </table:table-cell>
              <table:table-cell office:value-type="float" office:value="0.752619999999993">
                <text:p>0.75261999999999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62327999999999">
                <text:p>1.62327999999999</text:p>
              </table:table-cell>
              <table:table-cell office:value-type="float" office:value="1.71262">
                <text:p>1.7126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832799999999736">
                <text:p>0.0832799999999736</text:p>
              </table:table-cell>
              <table:table-cell office:value-type="float" office:value="2.53261999999999">
                <text:p>2.5326199999999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27328">
                <text:p>0.27328</text:p>
              </table:table-cell>
              <table:table-cell office:value-type="float" office:value="2.69261999999999">
                <text:p>2.6926199999999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0.386720000000025">
                <text:p>-0.386720000000025</text:p>
              </table:table-cell>
              <table:table-cell office:value-type="float" office:value="0.232620000000011">
                <text:p>0.23262000000001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203279999999978">
                <text:p>0.203279999999978</text:p>
              </table:table-cell>
              <table:table-cell office:value-type="float" office:value="-1.70737999999999">
                <text:p>-1.7073799999999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14327999999998">
                <text:p>1.14327999999998</text:p>
              </table:table-cell>
              <table:table-cell office:value-type="float" office:value="0.852620000000016">
                <text:p>0.85262000000001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25327999999999">
                <text:p>1.25327999999999</text:p>
              </table:table-cell>
              <table:table-cell office:value-type="float" office:value="1.47261999999999">
                <text:p>1.4726199999999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.54327999999998">
                <text:p>1.54327999999998</text:p>
              </table:table-cell>
              <table:table-cell office:value-type="float" office:value="-2.18737999999999">
                <text:p>-2.1873799999999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4.58672000000001">
                <text:p>-4.58672000000001</text:p>
              </table:table-cell>
              <table:table-cell office:value-type="float" office:value="-0.833379999999998">
                <text:p>-0.83337999999999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2.67672000000002">
                <text:p>-2.67672000000002</text:p>
              </table:table-cell>
              <table:table-cell office:value-type="float" office:value="-2.73638">
                <text:p>-2.7363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2.11672000000001">
                <text:p>-2.11672000000001</text:p>
              </table:table-cell>
              <table:table-cell office:value-type="float" office:value="-1.44038">
                <text:p>-1.4403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2.00672">
                <text:p>-2.00672</text:p>
              </table:table-cell>
              <table:table-cell office:value-type="float" office:value="-3.47638">
                <text:p>-3.4763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2.85672000000002">
                <text:p>-2.85672000000002</text:p>
              </table:table-cell>
              <table:table-cell office:value-type="float" office:value="-2.11638">
                <text:p>-2.1163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51327999999998">
                <text:p>0.51327999999998</text:p>
              </table:table-cell>
              <table:table-cell office:value-type="float" office:value="-2.29837999999999">
                <text:p>-2.2983799999999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633279999999985">
                <text:p>0.633279999999985</text:p>
              </table:table-cell>
              <table:table-cell office:value-type="float" office:value="-2.54837999999999">
                <text:p>-2.5483799999999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27328">
                <text:p>0.27328</text:p>
              </table:table-cell>
              <table:table-cell office:value-type="float" office:value="-1.49838">
                <text:p>-1.4983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.00327999999999">
                <text:p>1.00327999999999</text:p>
              </table:table-cell>
              <table:table-cell office:value-type="float" office:value="-2.66137999999999">
                <text:p>-2.66137999999999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7.2$Linux_X86_64 LibreOffice_project/20$Build-2</meta:generator>
  </office:meta>
</office:document-meta>
</file>

<file path=Object 10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ignore" chart:sort-by-x-values="tru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84cm" svg:height="8.975cm" xlink:href=".." xlink:type="simple" chart:class="chart:scatter" chart:style-name="ch1">
        <chart:legend chart:legend-position="end" svg:x="12.947cm" svg:y="4.188cm" style:legend-expansion="high" chart:style-name="ch2"/>
        <chart:plot-area chart:style-name="ch3" table:cell-range-address="Sheet1.D105:Sheet1.D154 Sheet1.H105:Sheet1.H154" svg:x="0.319cm" svg:y="0.179cm" svg:width="12.309cm" svg:height="8.617cm">
          <chart:coordinate-region svg:x="0.703cm" svg:y="0.378cm" svg:width="11.54cm" svg:height="7.771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H105:Sheet1.H154" chart:class="chart:scatter">
            <chart:domain table:cell-range-address="Sheet1.D105:Sheet1.D154"/>
            <chart:data-point chart:repeated="5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42.522">
                <text:p>-142.522</text:p>
                <draw:g>
                  <svg:desc>Sheet1.D105:Sheet1.D154</svg:desc>
                </draw:g>
              </table:table-cell>
              <table:table-cell office:value-type="float" office:value="0.10080111017344">
                <text:p>0.10080111017344</text:p>
                <draw:g>
                  <svg:desc>Sheet1.H105:Sheet1.H15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44.753">
                <text:p>-144.753</text:p>
              </table:table-cell>
              <table:table-cell office:value-type="float" office:value="0.206011120238982">
                <text:p>0.20601112023898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43.119">
                <text:p>-143.119</text:p>
              </table:table-cell>
              <table:table-cell office:value-type="float" office:value="0.139035268376581">
                <text:p>0.13903526837658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46.087">
                <text:p>-146.087</text:p>
              </table:table-cell>
              <table:table-cell office:value-type="float" office:value="0.167344190922082">
                <text:p>0.16734419092208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44.816">
                <text:p>-144.816</text:p>
              </table:table-cell>
              <table:table-cell office:value-type="float" office:value="0.206192268172318">
                <text:p>0.20619226817231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45.754">
                <text:p>-145.754</text:p>
              </table:table-cell>
              <table:table-cell office:value-type="float" office:value="0.184282717749218">
                <text:p>0.18428271774921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47.033">
                <text:p>-147.033</text:p>
              </table:table-cell>
              <table:table-cell office:value-type="float" office:value="0.108258226963685">
                <text:p>0.10825822696368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44.603">
                <text:p>-144.603</text:p>
              </table:table-cell>
              <table:table-cell office:value-type="float" office:value="0.204704926618975">
                <text:p>0.20470492661897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143.823">
                <text:p>-143.823</text:p>
              </table:table-cell>
              <table:table-cell office:value-type="float" office:value="0.179755014838254">
                <text:p>0.17975501483825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46.581">
                <text:p>-146.581</text:p>
              </table:table-cell>
              <table:table-cell office:value-type="float" office:value="0.137337962591607">
                <text:p>0.13733796259160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148.01">
                <text:p>-148.01</text:p>
              </table:table-cell>
              <table:table-cell office:value-type="float" office:value="0.0537178750673364">
                <text:p>0.053717875067336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146.53">
                <text:p>-146.53</text:p>
              </table:table-cell>
              <table:table-cell office:value-type="float" office:value="0.140592211411662">
                <text:p>0.14059221141166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147.22">
                <text:p>-147.22</text:p>
              </table:table-cell>
              <table:table-cell office:value-type="float" office:value="0.0965560470421559">
                <text:p>0.096556047042155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145.36">
                <text:p>-145.36</text:p>
              </table:table-cell>
              <table:table-cell office:value-type="float" office:value="0.198797960115131">
                <text:p>0.19879796011513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146.8">
                <text:p>-146.8</text:p>
              </table:table-cell>
              <table:table-cell office:value-type="float" office:value="0.123221430540797">
                <text:p>0.12322143054079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144.7">
                <text:p>-144.7</text:p>
              </table:table-cell>
              <table:table-cell office:value-type="float" office:value="0.205689855898939">
                <text:p>0.20568985589893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146.32">
                <text:p>-146.32</text:p>
              </table:table-cell>
              <table:table-cell office:value-type="float" office:value="0.15369535416303">
                <text:p>0.1536953541630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147.96">
                <text:p>-147.96</text:p>
              </table:table-cell>
              <table:table-cell office:value-type="float" office:value="0.056025157432513">
                <text:p>0.05602515743251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146.4">
                <text:p>-146.4</text:p>
              </table:table-cell>
              <table:table-cell office:value-type="float" office:value="0.14877207546422">
                <text:p>0.1487720754642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147.96">
                <text:p>-147.96</text:p>
              </table:table-cell>
              <table:table-cell office:value-type="float" office:value="0.056025157432513">
                <text:p>0.05602515743251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144.091">
                <text:p>-144.091</text:p>
              </table:table-cell>
              <table:table-cell office:value-type="float" office:value="0.191441503405066">
                <text:p>0.19144150340506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143.098">
                <text:p>-143.098</text:p>
              </table:table-cell>
              <table:table-cell office:value-type="float" office:value="0.137693696409906">
                <text:p>0.13769369640990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147.92">
                <text:p>-147.92</text:p>
              </table:table-cell>
              <table:table-cell office:value-type="float" office:value="0.0579142779009857">
                <text:p>0.057914277900985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146.31">
                <text:p>-146.31</text:p>
              </table:table-cell>
              <table:table-cell office:value-type="float" office:value="0.154303558843236">
                <text:p>0.15430355884323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144.104">
                <text:p>-144.104</text:p>
              </table:table-cell>
              <table:table-cell office:value-type="float" office:value="0.191933639490301">
                <text:p>0.19193363949030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144.278">
                <text:p>-144.278</text:p>
              </table:table-cell>
              <table:table-cell office:value-type="float" office:value="0.197782259967912">
                <text:p>0.19778225996791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141.517">
                <text:p>-141.517</text:p>
              </table:table-cell>
              <table:table-cell office:value-type="float" office:value="0.0473105071703174">
                <text:p>0.047310507170317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140.28">
                <text:p>-140.28</text:p>
              </table:table-cell>
              <table:table-cell office:value-type="float" office:value="0.0128742939882372">
                <text:p>0.012874293988237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143.473">
                <text:p>-143.473</text:p>
              </table:table-cell>
              <table:table-cell office:value-type="float" office:value="0.160845081578411">
                <text:p>0.16084508157841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143.734">
                <text:p>-143.734</text:p>
              </table:table-cell>
              <table:table-cell office:value-type="float" office:value="0.175288496951894">
                <text:p>0.17528849695189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142.28">
                <text:p>-142.28</text:p>
              </table:table-cell>
              <table:table-cell office:value-type="float" office:value="0.0861140309224748">
                <text:p>0.086114030922474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145.46">
                <text:p>-145.46</text:p>
              </table:table-cell>
              <table:table-cell office:value-type="float" office:value="0.195776397511987">
                <text:p>0.19577639751198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142.8">
                <text:p>-142.8</text:p>
              </table:table-cell>
              <table:table-cell office:value-type="float" office:value="0.118479772935173">
                <text:p>0.11847977293517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146.46">
                <text:p>-146.46</text:p>
              </table:table-cell>
              <table:table-cell office:value-type="float" office:value="0.145020574070884">
                <text:p>0.14502057407088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144.92">
                <text:p>-144.92</text:p>
              </table:table-cell>
              <table:table-cell office:value-type="float" office:value="0.206013142356446">
                <text:p>0.20601314235644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145.11">
                <text:p>-145.11</text:p>
              </table:table-cell>
              <table:table-cell office:value-type="float" office:value="0.204157210756652">
                <text:p>0.20415721075665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144.45">
                <text:p>-144.45</text:p>
              </table:table-cell>
              <table:table-cell office:value-type="float" office:value="0.202125558481393">
                <text:p>0.20212555848139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145.04">
                <text:p>-145.04</text:p>
              </table:table-cell>
              <table:table-cell office:value-type="float" office:value="0.205068996481644">
                <text:p>0.20506899648164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145.98">
                <text:p>-145.98</text:p>
              </table:table-cell>
              <table:table-cell office:value-type="float" office:value="0.173168350877028">
                <text:p>0.17316835087702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146.09">
                <text:p>-146.09</text:p>
              </table:table-cell>
              <table:table-cell office:value-type="float" office:value="0.167176381440726">
                <text:p>0.16717638144072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146.38">
                <text:p>-146.38</text:p>
              </table:table-cell>
              <table:table-cell office:value-type="float" office:value="0.150011953794921">
                <text:p>0.15001195379492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140.25">
                <text:p>-140.25</text:p>
              </table:table-cell>
              <table:table-cell office:value-type="float" office:value="0.0124110962927121">
                <text:p>0.012411096292712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142.16">
                <text:p>-142.16</text:p>
              </table:table-cell>
              <table:table-cell office:value-type="float" office:value="0.0791845995654799">
                <text:p>0.079184599565479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142.72">
                <text:p>-142.72</text:p>
              </table:table-cell>
              <table:table-cell office:value-type="float" office:value="0.113335973680441">
                <text:p>0.11333597368044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142.83">
                <text:p>-142.83</text:p>
              </table:table-cell>
              <table:table-cell office:value-type="float" office:value="0.120415233239154">
                <text:p>0.12041523323915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141.98">
                <text:p>-141.98</text:p>
              </table:table-cell>
              <table:table-cell office:value-type="float" office:value="0.0693199446769141">
                <text:p>0.069319944676914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145.35">
                <text:p>-145.35</text:p>
              </table:table-cell>
              <table:table-cell office:value-type="float" office:value="0.199073415656509">
                <text:p>0.19907341565650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145.47">
                <text:p>-145.47</text:p>
              </table:table-cell>
              <table:table-cell office:value-type="float" office:value="0.195448057685191">
                <text:p>0.19544805768519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145.11">
                <text:p>-145.11</text:p>
              </table:table-cell>
              <table:table-cell office:value-type="float" office:value="0.204157210756652">
                <text:p>0.20415721075665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145.84">
                <text:p>-145.84</text:p>
              </table:table-cell>
              <table:table-cell office:value-type="float" office:value="0.180261355495656">
                <text:p>0.180261355495656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7.2$Linux_X86_64 LibreOffice_project/20$Build-2</meta:generator>
  </office:meta>
</office:document-meta>
</file>

<file path=Object 1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5.097cm" svg:height="13.914cm" xlink:href=".." xlink:type="simple" chart:class="chart:line" chart:style-name="ch1">
        <chart:legend chart:legend-position="end" svg:x="19.731cm" svg:y="6.16cm" style:legend-expansion="high" chart:style-name="ch2"/>
        <chart:plot-area chart:style-name="ch3" table:cell-range-address="Sheet1.A54:Sheet1.D103 Sheet1.A2:Sheet1.A2" chart:data-source-has-labels="both" svg:x="0.501cm" svg:y="0.278cm" svg:width="18.729cm" svg:height="13.358cm">
          <chart:coordinate-region svg:x="1.519cm" svg:y="0.477cm" svg:width="17.711cm" svg:height="12.96cm"/>
          <chart:axis chart:dimension="x" chart:name="primary-x" chart:style-name="ch4" chartooo:axis-type="auto">
            <chartooo:date-scale/>
            <chart:categories table:cell-range-address="Sheet1.A54:Sheet1.A10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54:Sheet1.B103" chart:label-cell-address="Sheet1.A2:Sheet1.A2" chart:class="chart:line">
            <chart:data-point chart:repeated="50"/>
          </chart:series>
          <chart:series chart:style-name="ch7" chart:values-cell-range-address="Sheet1.C54:Sheet1.C103" chart:label-cell-address="Sheet1.A2:Sheet1.A2" chart:class="chart:line">
            <chart:data-point chart:repeated="50"/>
          </chart:series>
          <chart:series chart:style-name="ch8" chart:values-cell-range-address="Sheet1.D54:Sheet1.D103" loext:label-string="&quot;Phase(1-&gt;3) but wacky&quot;" chart:class="chart:line">
            <chart:data-point chart:repeated="5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  <draw:g>
                  <svg:desc>Sheet1.A2:Sheet1.A2</svg:desc>
                </draw:g>
              </table:table-cell>
              <table:table-cell office:value-type="string">
                <text:p>1</text:p>
                <draw:g>
                  <svg:desc>Sheet1.A2:Sheet1.A2</svg:desc>
                </draw:g>
              </table:table-cell>
              <table:table-cell office:value-type="string">
                <text:p>Phase(1-&gt;3) but wacky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Sheet1.A54:Sheet1.A103</svg:desc>
                </draw:g>
              </table:table-cell>
              <table:table-cell office:value-type="float" office:value="126.17">
                <text:p>126.17</text:p>
                <draw:g>
                  <svg:desc>Sheet1.B54:Sheet1.B103</svg:desc>
                </draw:g>
              </table:table-cell>
              <table:table-cell office:value-type="float" office:value="30.84">
                <text:p>30.84</text:p>
                <draw:g>
                  <svg:desc>Sheet1.C54:Sheet1.C103</svg:desc>
                </draw:g>
              </table:table-cell>
              <table:table-cell office:value-type="float" office:value="30.84">
                <text:p>30.84</text:p>
                <draw:g>
                  <svg:desc>Sheet1.D54:Sheet1.D103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29.42">
                <text:p>129.42</text:p>
              </table:table-cell>
              <table:table-cell office:value-type="float" office:value="33.734">
                <text:p>33.734</text:p>
              </table:table-cell>
              <table:table-cell office:value-type="float" office:value="33.734">
                <text:p>33.73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24.14">
                <text:p>124.14</text:p>
              </table:table-cell>
              <table:table-cell office:value-type="float" office:value="32.526">
                <text:p>32.526</text:p>
              </table:table-cell>
              <table:table-cell office:value-type="float" office:value="32.526">
                <text:p>32.526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25.55">
                <text:p>125.55</text:p>
              </table:table-cell>
              <table:table-cell office:value-type="float" office:value="34.935">
                <text:p>34.935</text:p>
              </table:table-cell>
              <table:table-cell office:value-type="float" office:value="34.935">
                <text:p>34.935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26.86">
                <text:p>126.86</text:p>
              </table:table-cell>
              <table:table-cell office:value-type="float" office:value="33.454">
                <text:p>33.454</text:p>
              </table:table-cell>
              <table:table-cell office:value-type="float" office:value="33.454">
                <text:p>33.454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24.17">
                <text:p>124.17</text:p>
              </table:table-cell>
              <table:table-cell office:value-type="float" office:value="33.173">
                <text:p>33.173</text:p>
              </table:table-cell>
              <table:table-cell office:value-type="float" office:value="33.173">
                <text:p>33.173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25.84">
                <text:p>125.84</text:p>
              </table:table-cell>
              <table:table-cell office:value-type="float" office:value="32.057">
                <text:p>32.057</text:p>
              </table:table-cell>
              <table:table-cell office:value-type="float" office:value="32.057">
                <text:p>32.057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26.18">
                <text:p>126.18</text:p>
              </table:table-cell>
              <table:table-cell office:value-type="float" office:value="31.642">
                <text:p>31.642</text:p>
              </table:table-cell>
              <table:table-cell office:value-type="float" office:value="31.642">
                <text:p>31.64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23.33">
                <text:p>123.33</text:p>
              </table:table-cell>
              <table:table-cell office:value-type="float" office:value="30.293">
                <text:p>30.293</text:p>
              </table:table-cell>
              <table:table-cell office:value-type="float" office:value="30.293">
                <text:p>30.29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25.64">
                <text:p>125.64</text:p>
              </table:table-cell>
              <table:table-cell office:value-type="float" office:value="29.385">
                <text:p>29.385</text:p>
              </table:table-cell>
              <table:table-cell office:value-type="float" office:value="29.385">
                <text:p>29.385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-144.88">
                <text:p>-144.88</text:p>
              </table:table-cell>
              <table:table-cell office:value-type="float" office:value="-142.9">
                <text:p>-142.9</text:p>
              </table:table-cell>
              <table:table-cell office:value-type="float" office:value="37.1">
                <text:p>37.1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-149.53">
                <text:p>-149.53</text:p>
              </table:table-cell>
              <table:table-cell office:value-type="float" office:value="-144.33">
                <text:p>-144.33</text:p>
              </table:table-cell>
              <table:table-cell office:value-type="float" office:value="35.67">
                <text:p>35.67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-148.78">
                <text:p>-148.78</text:p>
              </table:table-cell>
              <table:table-cell office:value-type="float" office:value="-146.07">
                <text:p>-146.07</text:p>
              </table:table-cell>
              <table:table-cell office:value-type="float" office:value="33.93">
                <text:p>33.93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-151.21">
                <text:p>-151.21</text:p>
              </table:table-cell>
              <table:table-cell office:value-type="float" office:value="-144.15">
                <text:p>-144.15</text:p>
              </table:table-cell>
              <table:table-cell office:value-type="float" office:value="35.85">
                <text:p>35.85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-147.74">
                <text:p>-147.74</text:p>
              </table:table-cell>
              <table:table-cell office:value-type="float" office:value="-142.26">
                <text:p>-142.26</text:p>
              </table:table-cell>
              <table:table-cell office:value-type="float" office:value="37.74">
                <text:p>37.74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-145.75">
                <text:p>-145.75</text:p>
              </table:table-cell>
              <table:table-cell office:value-type="float" office:value="-141.66">
                <text:p>-141.66</text:p>
              </table:table-cell>
              <table:table-cell office:value-type="float" office:value="38.34">
                <text:p>38.34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-146.85">
                <text:p>-146.85</text:p>
              </table:table-cell>
              <table:table-cell office:value-type="float" office:value="-143.36">
                <text:p>-143.36</text:p>
              </table:table-cell>
              <table:table-cell office:value-type="float" office:value="36.64">
                <text:p>36.64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-148.72">
                <text:p>-148.72</text:p>
              </table:table-cell>
              <table:table-cell office:value-type="float" office:value="-144.6">
                <text:p>-144.6</text:p>
              </table:table-cell>
              <table:table-cell office:value-type="float" office:value="35.4">
                <text:p>35.4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-146.23">
                <text:p>-146.23</text:p>
              </table:table-cell>
              <table:table-cell office:value-type="float" office:value="-144.05">
                <text:p>-144.05</text:p>
              </table:table-cell>
              <table:table-cell office:value-type="float" office:value="35.95">
                <text:p>35.9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-146.18">
                <text:p>-146.18</text:p>
              </table:table-cell>
              <table:table-cell office:value-type="float" office:value="-143.5">
                <text:p>-143.5</text:p>
              </table:table-cell>
              <table:table-cell office:value-type="float" office:value="36.5">
                <text:p>36.5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-144.47">
                <text:p>-144.47</text:p>
              </table:table-cell>
              <table:table-cell office:value-type="float" office:value="-134.51">
                <text:p>-134.51</text:p>
              </table:table-cell>
              <table:table-cell office:value-type="float" office:value="45.49">
                <text:p>45.49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-141.19">
                <text:p>-141.19</text:p>
              </table:table-cell>
              <table:table-cell office:value-type="float" office:value="-134.4">
                <text:p>-134.4</text:p>
              </table:table-cell>
              <table:table-cell office:value-type="float" office:value="45.6">
                <text:p>45.6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-140.75">
                <text:p>-140.75</text:p>
              </table:table-cell>
              <table:table-cell office:value-type="float" office:value="-136.65">
                <text:p>-136.65</text:p>
              </table:table-cell>
              <table:table-cell office:value-type="float" office:value="43.35">
                <text:p>43.35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-142.07">
                <text:p>-142.07</text:p>
              </table:table-cell>
              <table:table-cell office:value-type="float" office:value="-134.74">
                <text:p>-134.74</text:p>
              </table:table-cell>
              <table:table-cell office:value-type="float" office:value="45.26">
                <text:p>45.26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-138.77">
                <text:p>-138.77</text:p>
              </table:table-cell>
              <table:table-cell office:value-type="float" office:value="-132.84">
                <text:p>-132.84</text:p>
              </table:table-cell>
              <table:table-cell office:value-type="float" office:value="47.16">
                <text:p>47.16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-138.81">
                <text:p>-138.81</text:p>
              </table:table-cell>
              <table:table-cell office:value-type="float" office:value="-133.26">
                <text:p>-133.26</text:p>
              </table:table-cell>
              <table:table-cell office:value-type="float" office:value="46.74">
                <text:p>46.74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-142.99">
                <text:p>-142.99</text:p>
              </table:table-cell>
              <table:table-cell office:value-type="float" office:value="-132.49">
                <text:p>-132.49</text:p>
              </table:table-cell>
              <table:table-cell office:value-type="float" office:value="47.51">
                <text:p>47.51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-140.45">
                <text:p>-140.45</text:p>
              </table:table-cell>
              <table:table-cell office:value-type="float" office:value="-136.53">
                <text:p>-136.53</text:p>
              </table:table-cell>
              <table:table-cell office:value-type="float" office:value="43.47">
                <text:p>43.47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-141.3">
                <text:p>-141.3</text:p>
              </table:table-cell>
              <table:table-cell office:value-type="float" office:value="-136.35">
                <text:p>-136.35</text:p>
              </table:table-cell>
              <table:table-cell office:value-type="float" office:value="43.65">
                <text:p>43.65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-141.37">
                <text:p>-141.37</text:p>
              </table:table-cell>
              <table:table-cell office:value-type="float" office:value="-138.79">
                <text:p>-138.79</text:p>
              </table:table-cell>
              <table:table-cell office:value-type="float" office:value="41.21">
                <text:p>41.21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-57.022">
                <text:p>-57.022</text:p>
              </table:table-cell>
              <table:table-cell office:value-type="float" office:value="-54.445">
                <text:p>-54.4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-58.999">
                <text:p>-58.999</text:p>
              </table:table-cell>
              <table:table-cell office:value-type="float" office:value="-56.996">
                <text:p>-56.9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-55.972">
                <text:p>-55.972</text:p>
              </table:table-cell>
              <table:table-cell office:value-type="float" office:value="-56.025">
                <text:p>-56.0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-55.791">
                <text:p>-55.791</text:p>
              </table:table-cell>
              <table:table-cell office:value-type="float" office:value="-54.641">
                <text:p>-54.6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-52.384">
                <text:p>-52.384</text:p>
              </table:table-cell>
              <table:table-cell office:value-type="float" office:value="-53.546">
                <text:p>-53.5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-54.416">
                <text:p>-54.416</text:p>
              </table:table-cell>
              <table:table-cell office:value-type="float" office:value="-58.498">
                <text:p>-58.4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-55.251">
                <text:p>-55.251</text:p>
              </table:table-cell>
              <table:table-cell office:value-type="float" office:value="-58.323">
                <text:p>-58.3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-53.702">
                <text:p>-53.702</text:p>
              </table:table-cell>
              <table:table-cell office:value-type="float" office:value="-55.131">
                <text:p>-55.1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-56.809">
                <text:p>-56.809</text:p>
              </table:table-cell>
              <table:table-cell office:value-type="float" office:value="-59.647">
                <text:p>-59.6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52.051">
                <text:p>-52.051</text:p>
              </table:table-cell>
              <table:table-cell office:value-type="float" office:value="-57.05">
                <text:p>-57.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35.705">
                <text:p>35.705</text:p>
              </table:table-cell>
              <table:table-cell office:value-type="float" office:value="-149.02">
                <text:p>-149.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33.805">
                <text:p>33.805</text:p>
              </table:table-cell>
              <table:table-cell office:value-type="float" office:value="-146.43">
                <text:p>-146.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42.393">
                <text:p>42.393</text:p>
              </table:table-cell>
              <table:table-cell office:value-type="float" office:value="-149.21">
                <text:p>-149.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35.303">
                <text:p>35.303</text:p>
              </table:table-cell>
              <table:table-cell office:value-type="float" office:value="-149.04">
                <text:p>-149.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38.192">
                <text:p>38.192</text:p>
              </table:table-cell>
              <table:table-cell office:value-type="float" office:value="-149.26">
                <text:p>-149.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34.203">
                <text:p>34.203</text:p>
              </table:table-cell>
              <table:table-cell office:value-type="float" office:value="-148.27">
                <text:p>-148.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31.466">
                <text:p>31.466</text:p>
              </table:table-cell>
              <table:table-cell office:value-type="float" office:value="-146.09">
                <text:p>-146.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36.741">
                <text:p>36.741</text:p>
              </table:table-cell>
              <table:table-cell office:value-type="float" office:value="-147.5">
                <text:p>-147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32.179">
                <text:p>32.179</text:p>
              </table:table-cell>
              <table:table-cell office:value-type="float" office:value="-147.42">
                <text:p>-147.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36.81">
                <text:p>36.81</text:p>
              </table:table-cell>
              <table:table-cell office:value-type="float" office:value="-145.96">
                <text:p>-145.9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7.2$Linux_X86_64 LibreOffice_project/2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9cm" svg:height="9.001cm" xlink:href=".." xlink:type="simple" chart:class="chart:line" chart:style-name="ch1">
        <chart:legend chart:legend-position="end" svg:x="11.956cm" svg:y="3.454cm" style:legend-expansion="high" chart:style-name="ch2"/>
        <chart:plot-area chart:style-name="ch3" table:cell-range-address="Sheet1.A105:Sheet1.E154 Sheet1.D104:Sheet1.E104" chart:data-source-has-labels="both" svg:x="0.319cm" svg:y="0.18cm" svg:width="11.318cm" svg:height="8.641cm">
          <chart:coordinate-region svg:x="1.337cm" svg:y="0.379cm" svg:width="10.3cm" svg:height="8.243cm"/>
          <chart:axis chart:dimension="x" chart:name="primary-x" chart:style-name="ch4" chartooo:axis-type="auto">
            <chartooo:date-scale/>
            <chart:categories table:cell-range-address="Sheet1.A105:Sheet1.A15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105:Sheet1.B154" loext:label-string="&quot;Phase(1-&gt;2)&quot;" chart:class="chart:line">
            <chart:data-point chart:repeated="50"/>
          </chart:series>
          <chart:series chart:style-name="ch7" chart:values-cell-range-address="Sheet1.C105:Sheet1.C154" loext:label-string="&quot;Phase(1-&gt;3)&quot;" chart:class="chart:line">
            <chart:data-point chart:repeated="50"/>
          </chart:series>
          <chart:series chart:style-name="ch8" chart:values-cell-range-address="Sheet1.D105:Sheet1.D154" chart:label-cell-address="Sheet1.D104:Sheet1.D104" chart:class="chart:line">
            <chart:data-point chart:repeated="50"/>
          </chart:series>
          <chart:series chart:style-name="ch9" chart:values-cell-range-address="Sheet1.E105:Sheet1.E154" chart:label-cell-address="Sheet1.E104:Sheet1.E104" chart:class="chart:line">
            <chart:data-point chart:repeated="5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hase(1-&gt;2)</text:p>
              </table:table-cell>
              <table:table-cell office:value-type="string">
                <text:p>Phase(1-&gt;3)</text:p>
              </table:table-cell>
              <table:table-cell office:value-type="string">
                <text:p>Phase(1-2) COR</text:p>
                <draw:g>
                  <svg:desc>Sheet1.D104:Sheet1.D104</svg:desc>
                </draw:g>
              </table:table-cell>
              <table:table-cell office:value-type="string">
                <text:p>Phase(1-3) COR</text:p>
                <draw:g>
                  <svg:desc>Sheet1.E104:Sheet1.E104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Sheet1.A105:Sheet1.A154</svg:desc>
                </draw:g>
              </table:table-cell>
              <table:table-cell office:value-type="float" office:value="37.478">
                <text:p>37.478</text:p>
                <draw:g>
                  <svg:desc>Sheet1.B105:Sheet1.B154</svg:desc>
                </draw:g>
              </table:table-cell>
              <table:table-cell office:value-type="float" office:value="-36.136">
                <text:p>-36.136</text:p>
                <draw:g>
                  <svg:desc>Sheet1.C105:Sheet1.C154</svg:desc>
                </draw:g>
              </table:table-cell>
              <table:table-cell office:value-type="float" office:value="-142.522">
                <text:p>-142.522</text:p>
                <draw:g>
                  <svg:desc>Sheet1.D105:Sheet1.D154</svg:desc>
                </draw:g>
              </table:table-cell>
              <table:table-cell office:value-type="float" office:value="-36.136">
                <text:p>-36.136</text:p>
                <draw:g>
                  <svg:desc>Sheet1.E105:Sheet1.E154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35.247">
                <text:p>35.247</text:p>
              </table:table-cell>
              <table:table-cell office:value-type="float" office:value="-32.994">
                <text:p>-32.994</text:p>
              </table:table-cell>
              <table:table-cell office:value-type="float" office:value="-144.753">
                <text:p>-144.753</text:p>
              </table:table-cell>
              <table:table-cell office:value-type="float" office:value="-32.994">
                <text:p>-32.99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6.881">
                <text:p>36.881</text:p>
              </table:table-cell>
              <table:table-cell office:value-type="float" office:value="-31.769">
                <text:p>-31.769</text:p>
              </table:table-cell>
              <table:table-cell office:value-type="float" office:value="-143.119">
                <text:p>-143.119</text:p>
              </table:table-cell>
              <table:table-cell office:value-type="float" office:value="-31.769">
                <text:p>-31.769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33.913">
                <text:p>33.913</text:p>
              </table:table-cell>
              <table:table-cell office:value-type="float" office:value="-32.902">
                <text:p>-32.902</text:p>
              </table:table-cell>
              <table:table-cell office:value-type="float" office:value="-146.087">
                <text:p>-146.087</text:p>
              </table:table-cell>
              <table:table-cell office:value-type="float" office:value="-32.902">
                <text:p>-32.90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5.184">
                <text:p>35.184</text:p>
              </table:table-cell>
              <table:table-cell office:value-type="float" office:value="-32.801">
                <text:p>-32.801</text:p>
              </table:table-cell>
              <table:table-cell office:value-type="float" office:value="-144.816">
                <text:p>-144.816</text:p>
              </table:table-cell>
              <table:table-cell office:value-type="float" office:value="-32.801">
                <text:p>-32.80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4.246">
                <text:p>34.246</text:p>
              </table:table-cell>
              <table:table-cell office:value-type="float" office:value="-34.851">
                <text:p>-34.851</text:p>
              </table:table-cell>
              <table:table-cell office:value-type="float" office:value="-145.754">
                <text:p>-145.754</text:p>
              </table:table-cell>
              <table:table-cell office:value-type="float" office:value="-34.851">
                <text:p>-34.85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2.967">
                <text:p>32.967</text:p>
              </table:table-cell>
              <table:table-cell office:value-type="float" office:value="-38.07">
                <text:p>-38.07</text:p>
              </table:table-cell>
              <table:table-cell office:value-type="float" office:value="-147.033">
                <text:p>-147.033</text:p>
              </table:table-cell>
              <table:table-cell office:value-type="float" office:value="-38.07">
                <text:p>-38.07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5.397">
                <text:p>35.397</text:p>
              </table:table-cell>
              <table:table-cell office:value-type="float" office:value="-35.49">
                <text:p>-35.49</text:p>
              </table:table-cell>
              <table:table-cell office:value-type="float" office:value="-144.603">
                <text:p>-144.603</text:p>
              </table:table-cell>
              <table:table-cell office:value-type="float" office:value="-35.49">
                <text:p>-35.49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6.177">
                <text:p>36.177</text:p>
              </table:table-cell>
              <table:table-cell office:value-type="float" office:value="-34.574">
                <text:p>-34.574</text:p>
              </table:table-cell>
              <table:table-cell office:value-type="float" office:value="-143.823">
                <text:p>-143.823</text:p>
              </table:table-cell>
              <table:table-cell office:value-type="float" office:value="-34.574">
                <text:p>-34.574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3.419">
                <text:p>33.419</text:p>
              </table:table-cell>
              <table:table-cell office:value-type="float" office:value="-34.736">
                <text:p>-34.736</text:p>
              </table:table-cell>
              <table:table-cell office:value-type="float" office:value="-146.581">
                <text:p>-146.581</text:p>
              </table:table-cell>
              <table:table-cell office:value-type="float" office:value="-34.736">
                <text:p>-34.736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-148.01">
                <text:p>-148.01</text:p>
              </table:table-cell>
              <table:table-cell office:value-type="float" office:value="-37.228">
                <text:p>-37.228</text:p>
              </table:table-cell>
              <table:table-cell office:value-type="float" office:value="-148.01">
                <text:p>-148.01</text:p>
              </table:table-cell>
              <table:table-cell office:value-type="float" office:value="-37.228">
                <text:p>-37.22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-146.53">
                <text:p>-146.53</text:p>
              </table:table-cell>
              <table:table-cell office:value-type="float" office:value="-35.441">
                <text:p>-35.441</text:p>
              </table:table-cell>
              <table:table-cell office:value-type="float" office:value="-146.53">
                <text:p>-146.53</text:p>
              </table:table-cell>
              <table:table-cell office:value-type="float" office:value="-35.441">
                <text:p>-35.441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-147.22">
                <text:p>-147.22</text:p>
              </table:table-cell>
              <table:table-cell office:value-type="float" office:value="-33.763">
                <text:p>-33.763</text:p>
              </table:table-cell>
              <table:table-cell office:value-type="float" office:value="-147.22">
                <text:p>-147.22</text:p>
              </table:table-cell>
              <table:table-cell office:value-type="float" office:value="-33.763">
                <text:p>-33.763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-145.36">
                <text:p>-145.36</text:p>
              </table:table-cell>
              <table:table-cell office:value-type="float" office:value="-32.101">
                <text:p>-32.101</text:p>
              </table:table-cell>
              <table:table-cell office:value-type="float" office:value="-145.36">
                <text:p>-145.36</text:p>
              </table:table-cell>
              <table:table-cell office:value-type="float" office:value="-32.101">
                <text:p>-32.101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-146.8">
                <text:p>-146.8</text:p>
              </table:table-cell>
              <table:table-cell office:value-type="float" office:value="-35.614">
                <text:p>-35.614</text:p>
              </table:table-cell>
              <table:table-cell office:value-type="float" office:value="-146.8">
                <text:p>-146.8</text:p>
              </table:table-cell>
              <table:table-cell office:value-type="float" office:value="-35.614">
                <text:p>-35.614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-144.7">
                <text:p>-144.7</text:p>
              </table:table-cell>
              <table:table-cell office:value-type="float" office:value="-35.655">
                <text:p>-35.655</text:p>
              </table:table-cell>
              <table:table-cell office:value-type="float" office:value="-144.7">
                <text:p>-144.7</text:p>
              </table:table-cell>
              <table:table-cell office:value-type="float" office:value="-35.655">
                <text:p>-35.655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-146.32">
                <text:p>-146.32</text:p>
              </table:table-cell>
              <table:table-cell office:value-type="float" office:value="-34.612">
                <text:p>-34.612</text:p>
              </table:table-cell>
              <table:table-cell office:value-type="float" office:value="-146.32">
                <text:p>-146.32</text:p>
              </table:table-cell>
              <table:table-cell office:value-type="float" office:value="-34.612">
                <text:p>-34.612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-147.96">
                <text:p>-147.96</text:p>
              </table:table-cell>
              <table:table-cell office:value-type="float" office:value="-33.638">
                <text:p>-33.638</text:p>
              </table:table-cell>
              <table:table-cell office:value-type="float" office:value="-147.96">
                <text:p>-147.96</text:p>
              </table:table-cell>
              <table:table-cell office:value-type="float" office:value="-33.638">
                <text:p>-33.638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-146.4">
                <text:p>-146.4</text:p>
              </table:table-cell>
              <table:table-cell office:value-type="float" office:value="-34.397">
                <text:p>-34.397</text:p>
              </table:table-cell>
              <table:table-cell office:value-type="float" office:value="-146.4">
                <text:p>-146.4</text:p>
              </table:table-cell>
              <table:table-cell office:value-type="float" office:value="-34.397">
                <text:p>-34.397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-147.96">
                <text:p>-147.96</text:p>
              </table:table-cell>
              <table:table-cell office:value-type="float" office:value="-33.671">
                <text:p>-33.671</text:p>
              </table:table-cell>
              <table:table-cell office:value-type="float" office:value="-147.96">
                <text:p>-147.96</text:p>
              </table:table-cell>
              <table:table-cell office:value-type="float" office:value="-33.671">
                <text:p>-33.671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35.909">
                <text:p>35.909</text:p>
              </table:table-cell>
              <table:table-cell office:value-type="float" office:value="-34.332">
                <text:p>-34.332</text:p>
              </table:table-cell>
              <table:table-cell office:value-type="float" office:value="-144.091">
                <text:p>-144.091</text:p>
              </table:table-cell>
              <table:table-cell office:value-type="float" office:value="-34.332">
                <text:p>-34.332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36.902">
                <text:p>36.902</text:p>
              </table:table-cell>
              <table:table-cell office:value-type="float" office:value="-35.161">
                <text:p>-35.161</text:p>
              </table:table-cell>
              <table:table-cell office:value-type="float" office:value="-143.098">
                <text:p>-143.098</text:p>
              </table:table-cell>
              <table:table-cell office:value-type="float" office:value="-35.161">
                <text:p>-35.161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32.08">
                <text:p>32.08</text:p>
              </table:table-cell>
              <table:table-cell office:value-type="float" office:value="-35.159">
                <text:p>-35.159</text:p>
              </table:table-cell>
              <table:table-cell office:value-type="float" office:value="-147.92">
                <text:p>-147.92</text:p>
              </table:table-cell>
              <table:table-cell office:value-type="float" office:value="-35.159">
                <text:p>-35.159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33.69">
                <text:p>33.69</text:p>
              </table:table-cell>
              <table:table-cell office:value-type="float" office:value="-35.526">
                <text:p>-35.526</text:p>
              </table:table-cell>
              <table:table-cell office:value-type="float" office:value="-146.31">
                <text:p>-146.31</text:p>
              </table:table-cell>
              <table:table-cell office:value-type="float" office:value="-35.526">
                <text:p>-35.526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35.896">
                <text:p>35.896</text:p>
              </table:table-cell>
              <table:table-cell office:value-type="float" office:value="-33.362">
                <text:p>-33.362</text:p>
              </table:table-cell>
              <table:table-cell office:value-type="float" office:value="-144.104">
                <text:p>-144.104</text:p>
              </table:table-cell>
              <table:table-cell office:value-type="float" office:value="-33.362">
                <text:p>-33.362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35.722">
                <text:p>35.722</text:p>
              </table:table-cell>
              <table:table-cell office:value-type="float" office:value="-35.321">
                <text:p>-35.321</text:p>
              </table:table-cell>
              <table:table-cell office:value-type="float" office:value="-144.278">
                <text:p>-144.278</text:p>
              </table:table-cell>
              <table:table-cell office:value-type="float" office:value="-35.321">
                <text:p>-35.321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38.483">
                <text:p>38.483</text:p>
              </table:table-cell>
              <table:table-cell office:value-type="float" office:value="-34.337">
                <text:p>-34.337</text:p>
              </table:table-cell>
              <table:table-cell office:value-type="float" office:value="-141.517">
                <text:p>-141.517</text:p>
              </table:table-cell>
              <table:table-cell office:value-type="float" office:value="-34.337">
                <text:p>-34.337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39.72">
                <text:p>39.72</text:p>
              </table:table-cell>
              <table:table-cell office:value-type="float" office:value="-33.537">
                <text:p>-33.537</text:p>
              </table:table-cell>
              <table:table-cell office:value-type="float" office:value="-140.28">
                <text:p>-140.28</text:p>
              </table:table-cell>
              <table:table-cell office:value-type="float" office:value="-33.537">
                <text:p>-33.537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36.527">
                <text:p>36.527</text:p>
              </table:table-cell>
              <table:table-cell office:value-type="float" office:value="-32.196">
                <text:p>-32.196</text:p>
              </table:table-cell>
              <table:table-cell office:value-type="float" office:value="-143.473">
                <text:p>-143.473</text:p>
              </table:table-cell>
              <table:table-cell office:value-type="float" office:value="-32.196">
                <text:p>-32.196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6.266">
                <text:p>36.266</text:p>
              </table:table-cell>
              <table:table-cell office:value-type="float" office:value="-30.928">
                <text:p>-30.928</text:p>
              </table:table-cell>
              <table:table-cell office:value-type="float" office:value="-143.734">
                <text:p>-143.734</text:p>
              </table:table-cell>
              <table:table-cell office:value-type="float" office:value="-30.928">
                <text:p>-30.928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-142.28">
                <text:p>-142.28</text:p>
              </table:table-cell>
              <table:table-cell office:value-type="float" office:value="146.84">
                <text:p>146.84</text:p>
              </table:table-cell>
              <table:table-cell office:value-type="float" office:value="-142.28">
                <text:p>-142.28</text:p>
              </table:table-cell>
              <table:table-cell office:value-type="float" office:value="-33.16">
                <text:p>-33.16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-145.46">
                <text:p>-145.46</text:p>
              </table:table-cell>
              <table:table-cell office:value-type="float" office:value="143.89">
                <text:p>143.89</text:p>
              </table:table-cell>
              <table:table-cell office:value-type="float" office:value="-145.46">
                <text:p>-145.46</text:p>
              </table:table-cell>
              <table:table-cell office:value-type="float" office:value="-36.11">
                <text:p>-36.11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-142.8">
                <text:p>-142.8</text:p>
              </table:table-cell>
              <table:table-cell office:value-type="float" office:value="145.3">
                <text:p>145.3</text:p>
              </table:table-cell>
              <table:table-cell office:value-type="float" office:value="-142.8">
                <text:p>-142.8</text:p>
              </table:table-cell>
              <table:table-cell office:value-type="float" office:value="-34.7">
                <text:p>-34.7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-146.46">
                <text:p>-146.46</text:p>
              </table:table-cell>
              <table:table-cell office:value-type="float" office:value="144.34">
                <text:p>144.34</text:p>
              </table:table-cell>
              <table:table-cell office:value-type="float" office:value="-146.46">
                <text:p>-146.46</text:p>
              </table:table-cell>
              <table:table-cell office:value-type="float" office:value="-35.66">
                <text:p>-35.66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-144.92">
                <text:p>-144.92</text:p>
              </table:table-cell>
              <table:table-cell office:value-type="float" office:value="143.52">
                <text:p>143.52</text:p>
              </table:table-cell>
              <table:table-cell office:value-type="float" office:value="-144.92">
                <text:p>-144.92</text:p>
              </table:table-cell>
              <table:table-cell office:value-type="float" office:value="-36.48">
                <text:p>-36.48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-145.11">
                <text:p>-145.11</text:p>
              </table:table-cell>
              <table:table-cell office:value-type="float" office:value="143.36">
                <text:p>143.36</text:p>
              </table:table-cell>
              <table:table-cell office:value-type="float" office:value="-145.11">
                <text:p>-145.11</text:p>
              </table:table-cell>
              <table:table-cell office:value-type="float" office:value="-36.64">
                <text:p>-36.64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-144.45">
                <text:p>-144.45</text:p>
              </table:table-cell>
              <table:table-cell office:value-type="float" office:value="145.82">
                <text:p>145.82</text:p>
              </table:table-cell>
              <table:table-cell office:value-type="float" office:value="-144.45">
                <text:p>-144.45</text:p>
              </table:table-cell>
              <table:table-cell office:value-type="float" office:value="-34.18">
                <text:p>-34.18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-145.04">
                <text:p>-145.04</text:p>
              </table:table-cell>
              <table:table-cell office:value-type="float" office:value="147.76">
                <text:p>147.76</text:p>
              </table:table-cell>
              <table:table-cell office:value-type="float" office:value="-145.04">
                <text:p>-145.04</text:p>
              </table:table-cell>
              <table:table-cell office:value-type="float" office:value="-32.24">
                <text:p>-32.24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-145.98">
                <text:p>-145.98</text:p>
              </table:table-cell>
              <table:table-cell office:value-type="float" office:value="145.2">
                <text:p>145.2</text:p>
              </table:table-cell>
              <table:table-cell office:value-type="float" office:value="-145.98">
                <text:p>-145.98</text:p>
              </table:table-cell>
              <table:table-cell office:value-type="float" office:value="-34.8">
                <text:p>-34.8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-146.09">
                <text:p>-146.09</text:p>
              </table:table-cell>
              <table:table-cell office:value-type="float" office:value="144.58">
                <text:p>144.58</text:p>
              </table:table-cell>
              <table:table-cell office:value-type="float" office:value="-146.09">
                <text:p>-146.09</text:p>
              </table:table-cell>
              <table:table-cell office:value-type="float" office:value="-35.42">
                <text:p>-35.42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-146.38">
                <text:p>-146.38</text:p>
              </table:table-cell>
              <table:table-cell office:value-type="float" office:value="-31.76">
                <text:p>-31.76</text:p>
              </table:table-cell>
              <table:table-cell office:value-type="float" office:value="-146.38">
                <text:p>-146.38</text:p>
              </table:table-cell>
              <table:table-cell office:value-type="float" office:value="-31.76">
                <text:p>-31.76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-140.25">
                <text:p>-140.25</text:p>
              </table:table-cell>
              <table:table-cell office:value-type="float" office:value="-33.114">
                <text:p>-33.114</text:p>
              </table:table-cell>
              <table:table-cell office:value-type="float" office:value="-140.25">
                <text:p>-140.25</text:p>
              </table:table-cell>
              <table:table-cell office:value-type="float" office:value="-33.114">
                <text:p>-33.114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-142.16">
                <text:p>-142.16</text:p>
              </table:table-cell>
              <table:table-cell office:value-type="float" office:value="-31.211">
                <text:p>-31.211</text:p>
              </table:table-cell>
              <table:table-cell office:value-type="float" office:value="-142.16">
                <text:p>-142.16</text:p>
              </table:table-cell>
              <table:table-cell office:value-type="float" office:value="-31.211">
                <text:p>-31.211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-142.72">
                <text:p>-142.72</text:p>
              </table:table-cell>
              <table:table-cell office:value-type="float" office:value="-32.507">
                <text:p>-32.507</text:p>
              </table:table-cell>
              <table:table-cell office:value-type="float" office:value="-142.72">
                <text:p>-142.72</text:p>
              </table:table-cell>
              <table:table-cell office:value-type="float" office:value="-32.507">
                <text:p>-32.507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-142.83">
                <text:p>-142.83</text:p>
              </table:table-cell>
              <table:table-cell office:value-type="float" office:value="-30.471">
                <text:p>-30.471</text:p>
              </table:table-cell>
              <table:table-cell office:value-type="float" office:value="-142.83">
                <text:p>-142.83</text:p>
              </table:table-cell>
              <table:table-cell office:value-type="float" office:value="-30.471">
                <text:p>-30.471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-141.98">
                <text:p>-141.98</text:p>
              </table:table-cell>
              <table:table-cell office:value-type="float" office:value="-31.831">
                <text:p>-31.831</text:p>
              </table:table-cell>
              <table:table-cell office:value-type="float" office:value="-141.98">
                <text:p>-141.98</text:p>
              </table:table-cell>
              <table:table-cell office:value-type="float" office:value="-31.831">
                <text:p>-31.831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-145.35">
                <text:p>-145.35</text:p>
              </table:table-cell>
              <table:table-cell office:value-type="float" office:value="-31.649">
                <text:p>-31.649</text:p>
              </table:table-cell>
              <table:table-cell office:value-type="float" office:value="-145.35">
                <text:p>-145.35</text:p>
              </table:table-cell>
              <table:table-cell office:value-type="float" office:value="-31.649">
                <text:p>-31.649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-145.47">
                <text:p>-145.47</text:p>
              </table:table-cell>
              <table:table-cell office:value-type="float" office:value="-31.399">
                <text:p>-31.399</text:p>
              </table:table-cell>
              <table:table-cell office:value-type="float" office:value="-145.47">
                <text:p>-145.47</text:p>
              </table:table-cell>
              <table:table-cell office:value-type="float" office:value="-31.399">
                <text:p>-31.399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-145.11">
                <text:p>-145.11</text:p>
              </table:table-cell>
              <table:table-cell office:value-type="float" office:value="-32.449">
                <text:p>-32.449</text:p>
              </table:table-cell>
              <table:table-cell office:value-type="float" office:value="-145.11">
                <text:p>-145.11</text:p>
              </table:table-cell>
              <table:table-cell office:value-type="float" office:value="-32.449">
                <text:p>-32.449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-145.84">
                <text:p>-145.84</text:p>
              </table:table-cell>
              <table:table-cell office:value-type="float" office:value="-31.286">
                <text:p>-31.286</text:p>
              </table:table-cell>
              <table:table-cell office:value-type="float" office:value="-145.84">
                <text:p>-145.84</text:p>
              </table:table-cell>
              <table:table-cell office:value-type="float" office:value="-31.286">
                <text:p>-31.28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7.2$Linux_X86_64 LibreOffice_project/20$Build-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9cm" svg:height="9cm" xlink:href=".." xlink:type="simple" chart:class="chart:line" chart:style-name="ch1">
        <chart:legend chart:legend-position="end" svg:x="12.962cm" svg:y="3.454cm" style:legend-expansion="high" chart:style-name="ch2"/>
        <chart:plot-area chart:style-name="ch3" table:cell-range-address="Sheet1.A156:Sheet1.E205" chart:data-source-has-labels="column" svg:x="0.32cm" svg:y="0.244cm" svg:width="12.348cm" svg:height="8.639cm">
          <chart:coordinate-region svg:x="1.338cm" svg:y="0.443cm" svg:width="11.33cm" svg:height="8.241cm"/>
          <chart:axis chart:dimension="x" chart:name="primary-x" chart:style-name="ch4" chartooo:axis-type="auto">
            <chartooo:date-scale/>
            <chart:categories table:cell-range-address="Sheet1.A156:Sheet1.A20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156:Sheet1.B205" chart:class="chart:line">
            <chart:data-point chart:repeated="50"/>
          </chart:series>
          <chart:series chart:style-name="ch7" chart:values-cell-range-address="Sheet1.C156:Sheet1.C205" chart:class="chart:line">
            <chart:data-point chart:repeated="50"/>
          </chart:series>
          <chart:series chart:style-name="ch8" chart:values-cell-range-address="Sheet1.D156:Sheet1.D205" chart:class="chart:line">
            <chart:data-point chart:repeated="50"/>
          </chart:series>
          <chart:series chart:style-name="ch9" chart:values-cell-range-address="Sheet1.E156:Sheet1.E205" chart:class="chart:line">
            <chart:data-point chart:repeated="5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Sheet1.A156:Sheet1.A205</svg:desc>
                </draw:g>
              </table:table-cell>
              <table:table-cell office:value-type="float" office:value="-153">
                <text:p>-153</text:p>
                <draw:g>
                  <svg:desc>Sheet1.B156:Sheet1.B205</svg:desc>
                </draw:g>
              </table:table-cell>
              <table:table-cell office:value-type="float" office:value="-11.508">
                <text:p>-11.508</text:p>
                <draw:g>
                  <svg:desc>Sheet1.C156:Sheet1.C205</svg:desc>
                </draw:g>
              </table:table-cell>
              <table:table-cell office:value-type="float" office:value="27">
                <text:p>27</text:p>
                <draw:g>
                  <svg:desc>Sheet1.D156:Sheet1.D205</svg:desc>
                </draw:g>
              </table:table-cell>
              <table:table-cell office:value-type="float" office:value="-11.508">
                <text:p>-11.508</text:p>
                <draw:g>
                  <svg:desc>Sheet1.E156:Sheet1.E205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-157.03">
                <text:p>-157.03</text:p>
              </table:table-cell>
              <table:table-cell office:value-type="float" office:value="-12.527">
                <text:p>-12.527</text:p>
              </table:table-cell>
              <table:table-cell office:value-type="float" office:value="22.97">
                <text:p>22.97</text:p>
              </table:table-cell>
              <table:table-cell office:value-type="float" office:value="-12.527">
                <text:p>-12.527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-155.89">
                <text:p>-155.89</text:p>
              </table:table-cell>
              <table:table-cell office:value-type="float" office:value="-11.945">
                <text:p>-11.945</text:p>
              </table:table-cell>
              <table:table-cell office:value-type="float" office:value="24.11">
                <text:p>24.11</text:p>
              </table:table-cell>
              <table:table-cell office:value-type="float" office:value="-11.945">
                <text:p>-11.94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-154.75">
                <text:p>-154.75</text:p>
              </table:table-cell>
              <table:table-cell office:value-type="float" office:value="-9.644">
                <text:p>-9.644</text:p>
              </table:table-cell>
              <table:table-cell office:value-type="float" office:value="25.25">
                <text:p>25.25</text:p>
              </table:table-cell>
              <table:table-cell office:value-type="float" office:value="-9.644">
                <text:p>-9.64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-157.63">
                <text:p>-157.63</text:p>
              </table:table-cell>
              <table:table-cell office:value-type="float" office:value="-12.163">
                <text:p>-12.163</text:p>
              </table:table-cell>
              <table:table-cell office:value-type="float" office:value="22.37">
                <text:p>22.37</text:p>
              </table:table-cell>
              <table:table-cell office:value-type="float" office:value="-12.163">
                <text:p>-12.163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-158.37">
                <text:p>-158.37</text:p>
              </table:table-cell>
              <table:table-cell office:value-type="float" office:value="-10.862">
                <text:p>-10.862</text:p>
              </table:table-cell>
              <table:table-cell office:value-type="float" office:value="21.63">
                <text:p>21.63</text:p>
              </table:table-cell>
              <table:table-cell office:value-type="float" office:value="-10.862">
                <text:p>-10.862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-157.6">
                <text:p>-157.6</text:p>
              </table:table-cell>
              <table:table-cell office:value-type="float" office:value="-11.176">
                <text:p>-11.176</text:p>
              </table:table-cell>
              <table:table-cell office:value-type="float" office:value="22.4">
                <text:p>22.4</text:p>
              </table:table-cell>
              <table:table-cell office:value-type="float" office:value="-11.176">
                <text:p>-11.176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-156.25">
                <text:p>-156.25</text:p>
              </table:table-cell>
              <table:table-cell office:value-type="float" office:value="-11.87">
                <text:p>-11.87</text:p>
              </table:table-cell>
              <table:table-cell office:value-type="float" office:value="23.75">
                <text:p>23.75</text:p>
              </table:table-cell>
              <table:table-cell office:value-type="float" office:value="-11.87">
                <text:p>-11.87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-154.2">
                <text:p>-154.2</text:p>
              </table:table-cell>
              <table:table-cell office:value-type="float" office:value="-11.248">
                <text:p>-11.248</text:p>
              </table:table-cell>
              <table:table-cell office:value-type="float" office:value="25.8">
                <text:p>25.8</text:p>
              </table:table-cell>
              <table:table-cell office:value-type="float" office:value="-11.248">
                <text:p>-11.24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-153.26">
                <text:p>-153.26</text:p>
              </table:table-cell>
              <table:table-cell office:value-type="float" office:value="-10.861">
                <text:p>-10.861</text:p>
              </table:table-cell>
              <table:table-cell office:value-type="float" office:value="26.74">
                <text:p>26.74</text:p>
              </table:table-cell>
              <table:table-cell office:value-type="float" office:value="-10.861">
                <text:p>-10.861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-156.29">
                <text:p>-156.29</text:p>
              </table:table-cell>
              <table:table-cell office:value-type="float" office:value="-11.468">
                <text:p>-11.468</text:p>
              </table:table-cell>
              <table:table-cell office:value-type="float" office:value="23.71">
                <text:p>23.71</text:p>
              </table:table-cell>
              <table:table-cell office:value-type="float" office:value="-11.468">
                <text:p>-11.46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-155.29">
                <text:p>-155.29</text:p>
              </table:table-cell>
              <table:table-cell office:value-type="float" office:value="-15.087">
                <text:p>-15.087</text:p>
              </table:table-cell>
              <table:table-cell office:value-type="float" office:value="24.71">
                <text:p>24.71</text:p>
              </table:table-cell>
              <table:table-cell office:value-type="float" office:value="-15.087">
                <text:p>-15.087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-157.48">
                <text:p>-157.48</text:p>
              </table:table-cell>
              <table:table-cell office:value-type="float" office:value="-11.647">
                <text:p>-11.647</text:p>
              </table:table-cell>
              <table:table-cell office:value-type="float" office:value="22.52">
                <text:p>22.52</text:p>
              </table:table-cell>
              <table:table-cell office:value-type="float" office:value="-11.647">
                <text:p>-11.647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-158.11">
                <text:p>-158.11</text:p>
              </table:table-cell>
              <table:table-cell office:value-type="float" office:value="-12.264">
                <text:p>-12.264</text:p>
              </table:table-cell>
              <table:table-cell office:value-type="float" office:value="21.89">
                <text:p>21.89</text:p>
              </table:table-cell>
              <table:table-cell office:value-type="float" office:value="-12.264">
                <text:p>-12.264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-160.1">
                <text:p>-160.1</text:p>
              </table:table-cell>
              <table:table-cell office:value-type="float" office:value="-11.646">
                <text:p>-11.646</text:p>
              </table:table-cell>
              <table:table-cell office:value-type="float" office:value="19.9">
                <text:p>19.9</text:p>
              </table:table-cell>
              <table:table-cell office:value-type="float" office:value="-11.646">
                <text:p>-11.646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-157.06">
                <text:p>-157.06</text:p>
              </table:table-cell>
              <table:table-cell office:value-type="float" office:value="-11.652">
                <text:p>-11.652</text:p>
              </table:table-cell>
              <table:table-cell office:value-type="float" office:value="22.94">
                <text:p>22.94</text:p>
              </table:table-cell>
              <table:table-cell office:value-type="float" office:value="-11.652">
                <text:p>-11.652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-158.03">
                <text:p>-158.03</text:p>
              </table:table-cell>
              <table:table-cell office:value-type="float" office:value="-13.101">
                <text:p>-13.101</text:p>
              </table:table-cell>
              <table:table-cell office:value-type="float" office:value="21.97">
                <text:p>21.97</text:p>
              </table:table-cell>
              <table:table-cell office:value-type="float" office:value="-13.101">
                <text:p>-13.101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-158.06">
                <text:p>-158.06</text:p>
              </table:table-cell>
              <table:table-cell office:value-type="float" office:value="-12.67">
                <text:p>-12.67</text:p>
              </table:table-cell>
              <table:table-cell office:value-type="float" office:value="21.94">
                <text:p>21.94</text:p>
              </table:table-cell>
              <table:table-cell office:value-type="float" office:value="-12.67">
                <text:p>-12.67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-159.76">
                <text:p>-159.76</text:p>
              </table:table-cell>
              <table:table-cell office:value-type="float" office:value="-9.928">
                <text:p>-9.928</text:p>
              </table:table-cell>
              <table:table-cell office:value-type="float" office:value="20.24">
                <text:p>20.24</text:p>
              </table:table-cell>
              <table:table-cell office:value-type="float" office:value="-9.928">
                <text:p>-9.928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-156.69">
                <text:p>-156.69</text:p>
              </table:table-cell>
              <table:table-cell office:value-type="float" office:value="-11.064">
                <text:p>-11.064</text:p>
              </table:table-cell>
              <table:table-cell office:value-type="float" office:value="23.31">
                <text:p>23.31</text:p>
              </table:table-cell>
              <table:table-cell office:value-type="float" office:value="-11.064">
                <text:p>-11.064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24.472">
                <text:p>24.472</text:p>
              </table:table-cell>
              <table:table-cell office:value-type="float" office:value="167.58">
                <text:p>167.58</text:p>
              </table:table-cell>
              <table:table-cell office:value-type="float" office:value="24.472">
                <text:p>24.472</text:p>
              </table:table-cell>
              <table:table-cell office:value-type="float" office:value="-12.42">
                <text:p>-12.42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24.431">
                <text:p>24.431</text:p>
              </table:table-cell>
              <table:table-cell office:value-type="float" office:value="167.31">
                <text:p>167.31</text:p>
              </table:table-cell>
              <table:table-cell office:value-type="float" office:value="24.431">
                <text:p>24.431</text:p>
              </table:table-cell>
              <table:table-cell office:value-type="float" office:value="-12.69">
                <text:p>-12.69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23.458">
                <text:p>23.458</text:p>
              </table:table-cell>
              <table:table-cell office:value-type="float" office:value="166.3">
                <text:p>166.3</text:p>
              </table:table-cell>
              <table:table-cell office:value-type="float" office:value="23.458">
                <text:p>23.458</text:p>
              </table:table-cell>
              <table:table-cell office:value-type="float" office:value="-13.7">
                <text:p>-13.7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21.48">
                <text:p>21.48</text:p>
              </table:table-cell>
              <table:table-cell office:value-type="float" office:value="167.48">
                <text:p>167.48</text:p>
              </table:table-cell>
              <table:table-cell office:value-type="float" office:value="21.48">
                <text:p>21.48</text:p>
              </table:table-cell>
              <table:table-cell office:value-type="float" office:value="-12.52">
                <text:p>-12.52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22.223">
                <text:p>22.223</text:p>
              </table:table-cell>
              <table:table-cell office:value-type="float" office:value="164.39">
                <text:p>164.39</text:p>
              </table:table-cell>
              <table:table-cell office:value-type="float" office:value="22.223">
                <text:p>22.223</text:p>
              </table:table-cell>
              <table:table-cell office:value-type="float" office:value="-15.61">
                <text:p>-15.61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22.737">
                <text:p>22.737</text:p>
              </table:table-cell>
              <table:table-cell office:value-type="float" office:value="166.1">
                <text:p>166.1</text:p>
              </table:table-cell>
              <table:table-cell office:value-type="float" office:value="22.737">
                <text:p>22.737</text:p>
              </table:table-cell>
              <table:table-cell office:value-type="float" office:value="-13.9">
                <text:p>-13.9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23.994">
                <text:p>23.994</text:p>
              </table:table-cell>
              <table:table-cell office:value-type="float" office:value="163.92">
                <text:p>163.92</text:p>
              </table:table-cell>
              <table:table-cell office:value-type="float" office:value="23.994">
                <text:p>23.994</text:p>
              </table:table-cell>
              <table:table-cell office:value-type="float" office:value="-16.08">
                <text:p>-16.08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23.444">
                <text:p>23.444</text:p>
              </table:table-cell>
              <table:table-cell office:value-type="float" office:value="169.37">
                <text:p>169.37</text:p>
              </table:table-cell>
              <table:table-cell office:value-type="float" office:value="23.444">
                <text:p>23.444</text:p>
              </table:table-cell>
              <table:table-cell office:value-type="float" office:value="-10.63">
                <text:p>-10.63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23.552">
                <text:p>23.552</text:p>
              </table:table-cell>
              <table:table-cell office:value-type="float" office:value="166.86">
                <text:p>166.86</text:p>
              </table:table-cell>
              <table:table-cell office:value-type="float" office:value="23.552">
                <text:p>23.552</text:p>
              </table:table-cell>
              <table:table-cell office:value-type="float" office:value="-13.14">
                <text:p>-13.14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25.566">
                <text:p>25.566</text:p>
              </table:table-cell>
              <table:table-cell office:value-type="float" office:value="167.17">
                <text:p>167.17</text:p>
              </table:table-cell>
              <table:table-cell office:value-type="float" office:value="25.566">
                <text:p>25.566</text:p>
              </table:table-cell>
              <table:table-cell office:value-type="float" office:value="-12.83">
                <text:p>-12.83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24.627">
                <text:p>24.627</text:p>
              </table:table-cell>
              <table:table-cell office:value-type="float" office:value="-13.709">
                <text:p>-13.709</text:p>
              </table:table-cell>
              <table:table-cell office:value-type="float" office:value="24.627">
                <text:p>24.627</text:p>
              </table:table-cell>
              <table:table-cell office:value-type="float" office:value="-13.709">
                <text:p>-13.709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24.619">
                <text:p>24.619</text:p>
              </table:table-cell>
              <table:table-cell office:value-type="float" office:value="-11.189">
                <text:p>-11.189</text:p>
              </table:table-cell>
              <table:table-cell office:value-type="float" office:value="24.619">
                <text:p>24.619</text:p>
              </table:table-cell>
              <table:table-cell office:value-type="float" office:value="-11.189">
                <text:p>-11.189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22.928">
                <text:p>22.928</text:p>
              </table:table-cell>
              <table:table-cell office:value-type="float" office:value="-12.441">
                <text:p>-12.441</text:p>
              </table:table-cell>
              <table:table-cell office:value-type="float" office:value="22.928">
                <text:p>22.928</text:p>
              </table:table-cell>
              <table:table-cell office:value-type="float" office:value="-12.441">
                <text:p>-12.441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23.003">
                <text:p>23.003</text:p>
              </table:table-cell>
              <table:table-cell office:value-type="float" office:value="-15.233">
                <text:p>-15.233</text:p>
              </table:table-cell>
              <table:table-cell office:value-type="float" office:value="23.003">
                <text:p>23.003</text:p>
              </table:table-cell>
              <table:table-cell office:value-type="float" office:value="-15.233">
                <text:p>-15.233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23.332">
                <text:p>23.332</text:p>
              </table:table-cell>
              <table:table-cell office:value-type="float" office:value="-12.718">
                <text:p>-12.718</text:p>
              </table:table-cell>
              <table:table-cell office:value-type="float" office:value="23.332">
                <text:p>23.332</text:p>
              </table:table-cell>
              <table:table-cell office:value-type="float" office:value="-12.718">
                <text:p>-12.718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24.331">
                <text:p>24.331</text:p>
              </table:table-cell>
              <table:table-cell office:value-type="float" office:value="-13.05">
                <text:p>-13.05</text:p>
              </table:table-cell>
              <table:table-cell office:value-type="float" office:value="24.331">
                <text:p>24.331</text:p>
              </table:table-cell>
              <table:table-cell office:value-type="float" office:value="-13.05">
                <text:p>-13.05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23.135">
                <text:p>23.135</text:p>
              </table:table-cell>
              <table:table-cell office:value-type="float" office:value="-10.419">
                <text:p>-10.419</text:p>
              </table:table-cell>
              <table:table-cell office:value-type="float" office:value="23.135">
                <text:p>23.135</text:p>
              </table:table-cell>
              <table:table-cell office:value-type="float" office:value="-10.419">
                <text:p>-10.419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24.855">
                <text:p>24.855</text:p>
              </table:table-cell>
              <table:table-cell office:value-type="float" office:value="-13.785">
                <text:p>-13.785</text:p>
              </table:table-cell>
              <table:table-cell office:value-type="float" office:value="24.855">
                <text:p>24.855</text:p>
              </table:table-cell>
              <table:table-cell office:value-type="float" office:value="-13.785">
                <text:p>-13.785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25.528">
                <text:p>25.528</text:p>
              </table:table-cell>
              <table:table-cell office:value-type="float" office:value="-11.728">
                <text:p>-11.728</text:p>
              </table:table-cell>
              <table:table-cell office:value-type="float" office:value="25.528">
                <text:p>25.528</text:p>
              </table:table-cell>
              <table:table-cell office:value-type="float" office:value="-11.728">
                <text:p>-11.728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22.353">
                <text:p>22.353</text:p>
              </table:table-cell>
              <table:table-cell office:value-type="float" office:value="-16.733">
                <text:p>-16.733</text:p>
              </table:table-cell>
              <table:table-cell office:value-type="float" office:value="22.353">
                <text:p>22.353</text:p>
              </table:table-cell>
              <table:table-cell office:value-type="float" office:value="-16.733">
                <text:p>-16.733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22.836">
                <text:p>22.836</text:p>
              </table:table-cell>
              <table:table-cell office:value-type="float" office:value="-15.239">
                <text:p>-15.239</text:p>
              </table:table-cell>
              <table:table-cell office:value-type="float" office:value="22.836">
                <text:p>22.836</text:p>
              </table:table-cell>
              <table:table-cell office:value-type="float" office:value="-15.239">
                <text:p>-15.239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24.832">
                <text:p>24.832</text:p>
              </table:table-cell>
              <table:table-cell office:value-type="float" office:value="-13.217">
                <text:p>-13.217</text:p>
              </table:table-cell>
              <table:table-cell office:value-type="float" office:value="24.832">
                <text:p>24.832</text:p>
              </table:table-cell>
              <table:table-cell office:value-type="float" office:value="-13.217">
                <text:p>-13.217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23.688">
                <text:p>23.688</text:p>
              </table:table-cell>
              <table:table-cell office:value-type="float" office:value="-14.671">
                <text:p>-14.671</text:p>
              </table:table-cell>
              <table:table-cell office:value-type="float" office:value="23.688">
                <text:p>23.688</text:p>
              </table:table-cell>
              <table:table-cell office:value-type="float" office:value="-14.671">
                <text:p>-14.671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25.227">
                <text:p>25.227</text:p>
              </table:table-cell>
              <table:table-cell office:value-type="float" office:value="-12.548">
                <text:p>-12.548</text:p>
              </table:table-cell>
              <table:table-cell office:value-type="float" office:value="25.227">
                <text:p>25.227</text:p>
              </table:table-cell>
              <table:table-cell office:value-type="float" office:value="-12.548">
                <text:p>-12.548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26.054">
                <text:p>26.054</text:p>
              </table:table-cell>
              <table:table-cell office:value-type="float" office:value="-12.517">
                <text:p>-12.517</text:p>
              </table:table-cell>
              <table:table-cell office:value-type="float" office:value="26.054">
                <text:p>26.054</text:p>
              </table:table-cell>
              <table:table-cell office:value-type="float" office:value="-12.517">
                <text:p>-12.517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24.57">
                <text:p>24.57</text:p>
              </table:table-cell>
              <table:table-cell office:value-type="float" office:value="-10.196">
                <text:p>-10.196</text:p>
              </table:table-cell>
              <table:table-cell office:value-type="float" office:value="24.57">
                <text:p>24.57</text:p>
              </table:table-cell>
              <table:table-cell office:value-type="float" office:value="-10.196">
                <text:p>-10.196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24.97">
                <text:p>24.97</text:p>
              </table:table-cell>
              <table:table-cell office:value-type="float" office:value="-11.619">
                <text:p>-11.619</text:p>
              </table:table-cell>
              <table:table-cell office:value-type="float" office:value="24.97">
                <text:p>24.97</text:p>
              </table:table-cell>
              <table:table-cell office:value-type="float" office:value="-11.619">
                <text:p>-11.619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24.25">
                <text:p>24.25</text:p>
              </table:table-cell>
              <table:table-cell office:value-type="float" office:value="-12.865">
                <text:p>-12.865</text:p>
              </table:table-cell>
              <table:table-cell office:value-type="float" office:value="24.25">
                <text:p>24.25</text:p>
              </table:table-cell>
              <table:table-cell office:value-type="float" office:value="-12.865">
                <text:p>-12.865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25.936">
                <text:p>25.936</text:p>
              </table:table-cell>
              <table:table-cell office:value-type="float" office:value="-11.141">
                <text:p>-11.141</text:p>
              </table:table-cell>
              <table:table-cell office:value-type="float" office:value="25.936">
                <text:p>25.936</text:p>
              </table:table-cell>
              <table:table-cell office:value-type="float" office:value="-11.141">
                <text:p>-11.141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24.603">
                <text:p>24.603</text:p>
              </table:table-cell>
              <table:table-cell office:value-type="float" office:value="-12.679">
                <text:p>-12.679</text:p>
              </table:table-cell>
              <table:table-cell office:value-type="float" office:value="24.603">
                <text:p>24.603</text:p>
              </table:table-cell>
              <table:table-cell office:value-type="float" office:value="-12.679">
                <text:p>-12.67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7.2$Linux_X86_64 LibreOffice_project/20$Build-2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2.989cm" svg:y="3.952cm" style:legend-expansion="high" chart:style-name="ch2"/>
        <chart:plot-area chart:style-name="ch3" table:cell-range-address="Sheet1.B207:Sheet1.C256" svg:x="0.32cm" svg:y="0.18cm" svg:width="12.349cm" svg:height="8.64cm">
          <chart:coordinate-region svg:x="1.338cm" svg:y="0.379cm" svg:width="11.331cm" svg:height="8.242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207:Sheet1.B256" chart:class="chart:line">
            <chart:data-point chart:repeated="50"/>
          </chart:series>
          <chart:series chart:style-name="ch7" chart:values-cell-range-address="Sheet1.C207:Sheet1.C256" chart:class="chart:line">
            <chart:data-point chart:repeated="5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71.39">
                <text:p>171.39</text:p>
                <draw:g>
                  <svg:desc>Sheet1.B207:Sheet1.B256</svg:desc>
                </draw:g>
              </table:table-cell>
              <table:table-cell office:value-type="float" office:value="240.81">
                <text:p>240.81</text:p>
                <draw:g>
                  <svg:desc>Sheet1.C207:Sheet1.C25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65.76">
                <text:p>165.76</text:p>
              </table:table-cell>
              <table:table-cell office:value-type="float" office:value="241.97">
                <text:p>241.9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69.81">
                <text:p>169.81</text:p>
              </table:table-cell>
              <table:table-cell office:value-type="float" office:value="237.5">
                <text:p>237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9.04">
                <text:p>169.04</text:p>
              </table:table-cell>
              <table:table-cell office:value-type="float" office:value="240.21">
                <text:p>240.2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8.76">
                <text:p>168.76</text:p>
              </table:table-cell>
              <table:table-cell office:value-type="float" office:value="243.09">
                <text:p>243.0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70.66">
                <text:p>170.66</text:p>
              </table:table-cell>
              <table:table-cell office:value-type="float" office:value="240.37">
                <text:p>240.3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70.33">
                <text:p>170.33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7.21">
                <text:p>167.21</text:p>
              </table:table-cell>
              <table:table-cell office:value-type="float" office:value="238.68">
                <text:p>238.6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72.16">
                <text:p>172.16</text:p>
              </table:table-cell>
              <table:table-cell office:value-type="float" office:value="242.44">
                <text:p>242.4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70.8">
                <text:p>170.8</text:p>
              </table:table-cell>
              <table:table-cell office:value-type="float" office:value="241.49">
                <text:p>241.4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7.293">
                <text:p>-7.293</text:p>
              </table:table-cell>
              <table:table-cell office:value-type="float" office:value="-117.1">
                <text:p>-117.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9.898">
                <text:p>-9.898</text:p>
              </table:table-cell>
              <table:table-cell office:value-type="float" office:value="-117.11">
                <text:p>-117.1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12.597">
                <text:p>-12.597</text:p>
              </table:table-cell>
              <table:table-cell office:value-type="float" office:value="-117.22">
                <text:p>-117.2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7.745">
                <text:p>-7.745</text:p>
              </table:table-cell>
              <table:table-cell office:value-type="float" office:value="-120.7">
                <text:p>-120.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9.729">
                <text:p>-9.729</text:p>
              </table:table-cell>
              <table:table-cell office:value-type="float" office:value="-121.39">
                <text:p>-121.3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8.937">
                <text:p>-8.937</text:p>
              </table:table-cell>
              <table:table-cell office:value-type="float" office:value="-119.36">
                <text:p>-119.3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9.762">
                <text:p>-9.762</text:p>
              </table:table-cell>
              <table:table-cell office:value-type="float" office:value="-119.21">
                <text:p>-119.2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8.698">
                <text:p>-8.698</text:p>
              </table:table-cell>
              <table:table-cell office:value-type="float" office:value="-121.97">
                <text:p>-121.9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9.411">
                <text:p>-9.411</text:p>
              </table:table-cell>
              <table:table-cell office:value-type="float" office:value="-119.69">
                <text:p>-119.6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11.472">
                <text:p>-11.472</text:p>
              </table:table-cell>
              <table:table-cell office:value-type="float" office:value="-117.41">
                <text:p>-117.4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70.37">
                <text:p>170.37</text:p>
              </table:table-cell>
              <table:table-cell office:value-type="float" office:value="242.2">
                <text:p>242.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69.33">
                <text:p>169.33</text:p>
              </table:table-cell>
              <table:table-cell office:value-type="float" office:value="244.38">
                <text:p>244.3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71.04">
                <text:p>171.04</text:p>
              </table:table-cell>
              <table:table-cell office:value-type="float" office:value="244.13">
                <text:p>244.1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70.35">
                <text:p>170.35</text:p>
              </table:table-cell>
              <table:table-cell office:value-type="float" office:value="241.64">
                <text:p>241.6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69.33">
                <text:p>169.33</text:p>
              </table:table-cell>
              <table:table-cell office:value-type="float" office:value="240.76">
                <text:p>240.7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71.52">
                <text:p>171.52</text:p>
              </table:table-cell>
              <table:table-cell office:value-type="float" office:value="241.02">
                <text:p>241.0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69.43">
                <text:p>169.43</text:p>
              </table:table-cell>
              <table:table-cell office:value-type="float" office:value="244.62">
                <text:p>244.6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68.64">
                <text:p>168.64</text:p>
              </table:table-cell>
              <table:table-cell office:value-type="float" office:value="244.35">
                <text:p>244.3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69.36">
                <text:p>169.36</text:p>
              </table:table-cell>
              <table:table-cell office:value-type="float" office:value="241.92">
                <text:p>241.9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67.99">
                <text:p>167.99</text:p>
              </table:table-cell>
              <table:table-cell office:value-type="float" office:value="246.06">
                <text:p>246.0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10.623">
                <text:p>-10.623</text:p>
              </table:table-cell>
              <table:table-cell office:value-type="float" office:value="63.07">
                <text:p>63.0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10.119">
                <text:p>-10.119</text:p>
              </table:table-cell>
              <table:table-cell office:value-type="float" office:value="62.64">
                <text:p>62.6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10.815">
                <text:p>-10.815</text:p>
              </table:table-cell>
              <table:table-cell office:value-type="float" office:value="63.5">
                <text:p>63.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10.31">
                <text:p>-10.31</text:p>
              </table:table-cell>
              <table:table-cell office:value-type="float" office:value="63.2">
                <text:p>63.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12.162">
                <text:p>-12.162</text:p>
              </table:table-cell>
              <table:table-cell office:value-type="float" office:value="61.85">
                <text:p>61.8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12.09">
                <text:p>-12.09</text:p>
              </table:table-cell>
              <table:table-cell office:value-type="float" office:value="60.9">
                <text:p>60.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12.582">
                <text:p>-12.582</text:p>
              </table:table-cell>
              <table:table-cell office:value-type="float" office:value="61.93">
                <text:p>61.9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12.855">
                <text:p>-12.855</text:p>
              </table:table-cell>
              <table:table-cell office:value-type="float" office:value="61.72">
                <text:p>61.7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15.167">
                <text:p>-15.167</text:p>
              </table:table-cell>
              <table:table-cell office:value-type="float" office:value="62.98">
                <text:p>62.9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12.174">
                <text:p>-12.174</text:p>
              </table:table-cell>
              <table:table-cell office:value-type="float" office:value="63.28">
                <text:p>63.2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71.43">
                <text:p>171.43</text:p>
              </table:table-cell>
              <table:table-cell office:value-type="float" office:value="246.54">
                <text:p>246.5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70.37">
                <text:p>170.37</text:p>
              </table:table-cell>
              <table:table-cell office:value-type="float" office:value="246.42">
                <text:p>246.4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72.28">
                <text:p>172.28</text:p>
              </table:table-cell>
              <table:table-cell office:value-type="float" office:value="246.22">
                <text:p>246.2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71.53">
                <text:p>171.53</text:p>
              </table:table-cell>
              <table:table-cell office:value-type="float" office:value="246.03">
                <text:p>246.0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71.4">
                <text:p>171.4</text:p>
              </table:table-cell>
              <table:table-cell office:value-type="float" office:value="242.53">
                <text:p>242.5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69.42">
                <text:p>169.42</text:p>
              </table:table-cell>
              <table:table-cell office:value-type="float" office:value="245.85">
                <text:p>245.8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69.89">
                <text:p>169.89</text:p>
              </table:table-cell>
              <table:table-cell office:value-type="float" office:value="245.23">
                <text:p>245.2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68.71">
                <text:p>168.71</text:p>
              </table:table-cell>
              <table:table-cell office:value-type="float" office:value="242.95">
                <text:p>242.9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70.41">
                <text:p>170.41</text:p>
              </table:table-cell>
              <table:table-cell office:value-type="float" office:value="242.3">
                <text:p>242.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68.99">
                <text:p>168.99</text:p>
              </table:table-cell>
              <table:table-cell office:value-type="float" office:value="244.42">
                <text:p>244.4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7.2$Linux_X86_64 LibreOffice_project/20$Build-2</meta:generator>
  </office:meta>
</office:document-meta>
</file>

<file path=Object 5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6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19cm" svg:height="9.033cm" xlink:href=".." xlink:type="simple" chart:class="chart:line" chart:style-name="ch1">
        <chart:legend chart:legend-position="end" svg:x="13.008cm" svg:y="3.968cm" style:legend-expansion="high" chart:style-name="ch2"/>
        <chart:plot-area chart:style-name="ch3" table:cell-range-address="Sheet1.B258:Sheet1.C307" svg:x="0.32cm" svg:y="0.18cm" svg:width="12.368cm" svg:height="8.673cm">
          <chart:coordinate-region svg:x="1.338cm" svg:y="0.379cm" svg:width="11.35cm" svg:height="8.275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258:Sheet1.B307" chart:class="chart:line">
            <chart:data-point chart:repeated="50"/>
          </chart:series>
          <chart:series chart:style-name="ch7" chart:values-cell-range-address="Sheet1.C258:Sheet1.C307" chart:class="chart:line">
            <chart:data-point chart:repeated="5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.7">
                <text:p>4.7</text:p>
                <draw:g>
                  <svg:desc>Sheet1.B258:Sheet1.B307</svg:desc>
                </draw:g>
              </table:table-cell>
              <table:table-cell office:value-type="float" office:value="42.22">
                <text:p>42.22</text:p>
                <draw:g>
                  <svg:desc>Sheet1.C258:Sheet1.C30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462">
                <text:p>2.462</text:p>
              </table:table-cell>
              <table:table-cell office:value-type="float" office:value="45.06">
                <text:p>45.0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847">
                <text:p>2.847</text:p>
              </table:table-cell>
              <table:table-cell office:value-type="float" office:value="43.85">
                <text:p>43.8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49">
                <text:p>3.49</text:p>
              </table:table-cell>
              <table:table-cell office:value-type="float" office:value="40.96">
                <text:p>40.9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.4">
                <text:p>6.4</text:p>
              </table:table-cell>
              <table:table-cell office:value-type="float" office:value="42.42">
                <text:p>42.4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.33">
                <text:p>5.33</text:p>
              </table:table-cell>
              <table:table-cell office:value-type="float" office:value="42.33">
                <text:p>42.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.63">
                <text:p>5.63</text:p>
              </table:table-cell>
              <table:table-cell office:value-type="float" office:value="41.31">
                <text:p>41.3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.12">
                <text:p>7.12</text:p>
              </table:table-cell>
              <table:table-cell office:value-type="float" office:value="42.18">
                <text:p>42.1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.32">
                <text:p>4.32</text:p>
              </table:table-cell>
              <table:table-cell office:value-type="float" office:value="41.31">
                <text:p>41.3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52">
                <text:p>4.52</text:p>
              </table:table-cell>
              <table:table-cell office:value-type="float" office:value="37.9">
                <text:p>37.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516">
                <text:p>0.516</text:p>
              </table:table-cell>
              <table:table-cell office:value-type="float" office:value="39.7">
                <text:p>39.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284">
                <text:p>1.284</text:p>
              </table:table-cell>
              <table:table-cell office:value-type="float" office:value="39.05">
                <text:p>39.0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123">
                <text:p>0.123</text:p>
              </table:table-cell>
              <table:table-cell office:value-type="float" office:value="40.76">
                <text:p>40.7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064">
                <text:p>2.064</text:p>
              </table:table-cell>
              <table:table-cell office:value-type="float" office:value="43.14">
                <text:p>43.1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416">
                <text:p>2.416</text:p>
              </table:table-cell>
              <table:table-cell office:value-type="float" office:value="39.6">
                <text:p>39.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.11">
                <text:p>4.11</text:p>
              </table:table-cell>
              <table:table-cell office:value-type="float" office:value="41.1">
                <text:p>41.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0.066">
                <text:p>-0.066</text:p>
              </table:table-cell>
              <table:table-cell office:value-type="float" office:value="37.55">
                <text:p>37.5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.39">
                <text:p>5.39</text:p>
              </table:table-cell>
              <table:table-cell office:value-type="float" office:value="41.12">
                <text:p>41.1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46">
                <text:p>3.46</text:p>
              </table:table-cell>
              <table:table-cell office:value-type="float" office:value="40.28">
                <text:p>40.2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.189">
                <text:p>2.189</text:p>
              </table:table-cell>
              <table:table-cell office:value-type="float" office:value="38.01">
                <text:p>38.0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915">
                <text:p>0.915</text:p>
              </table:table-cell>
              <table:table-cell office:value-type="float" office:value="42.02">
                <text:p>42.0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068">
                <text:p>2.068</text:p>
              </table:table-cell>
              <table:table-cell office:value-type="float" office:value="41.23">
                <text:p>41.2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.188">
                <text:p>3.188</text:p>
              </table:table-cell>
              <table:table-cell office:value-type="float" office:value="37.93">
                <text:p>37.9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56">
                <text:p>2.56</text:p>
              </table:table-cell>
              <table:table-cell office:value-type="float" office:value="39.49">
                <text:p>39.4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.75">
                <text:p>3.75</text:p>
              </table:table-cell>
              <table:table-cell office:value-type="float" office:value="38.92">
                <text:p>38.9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.69">
                <text:p>3.69</text:p>
              </table:table-cell>
              <table:table-cell office:value-type="float" office:value="38.96">
                <text:p>38.9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.18">
                <text:p>5.18</text:p>
              </table:table-cell>
              <table:table-cell office:value-type="float" office:value="39.78">
                <text:p>39.7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.88">
                <text:p>5.88</text:p>
              </table:table-cell>
              <table:table-cell office:value-type="float" office:value="39.27">
                <text:p>39.2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.35">
                <text:p>4.35</text:p>
              </table:table-cell>
              <table:table-cell office:value-type="float" office:value="38.05">
                <text:p>38.0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6.02">
                <text:p>6.02</text:p>
              </table:table-cell>
              <table:table-cell office:value-type="float" office:value="40.07">
                <text:p>40.0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82.17">
                <text:p>182.17</text:p>
              </table:table-cell>
              <table:table-cell office:value-type="float" office:value="41.67">
                <text:p>41.6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84.26">
                <text:p>184.26</text:p>
              </table:table-cell>
              <table:table-cell office:value-type="float" office:value="43.25">
                <text:p>43.2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84.73">
                <text:p>184.73</text:p>
              </table:table-cell>
              <table:table-cell office:value-type="float" office:value="43.45">
                <text:p>43.4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83.59">
                <text:p>183.59</text:p>
              </table:table-cell>
              <table:table-cell office:value-type="float" office:value="41.21">
                <text:p>41.2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84.74">
                <text:p>184.74</text:p>
              </table:table-cell>
              <table:table-cell office:value-type="float" office:value="41.2">
                <text:p>41.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85.32">
                <text:p>185.32</text:p>
              </table:table-cell>
              <table:table-cell office:value-type="float" office:value="42.58">
                <text:p>42.5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3.58">
                <text:p>183.58</text:p>
              </table:table-cell>
              <table:table-cell office:value-type="float" office:value="41.76">
                <text:p>41.7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3.88">
                <text:p>183.88</text:p>
              </table:table-cell>
              <table:table-cell office:value-type="float" office:value="41.14">
                <text:p>41.1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83.66">
                <text:p>183.66</text:p>
              </table:table-cell>
              <table:table-cell office:value-type="float" office:value="38.5">
                <text:p>38.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84.2">
                <text:p>184.2</text:p>
              </table:table-cell>
              <table:table-cell office:value-type="float" office:value="40.22">
                <text:p>40.2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81.9">
                <text:p>181.9</text:p>
              </table:table-cell>
              <table:table-cell office:value-type="float" office:value="214.82">
                <text:p>214.8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84.14">
                <text:p>184.14</text:p>
              </table:table-cell>
              <table:table-cell office:value-type="float" office:value="219.57">
                <text:p>219.5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80.34">
                <text:p>180.34</text:p>
              </table:table-cell>
              <table:table-cell office:value-type="float" office:value="216.32">
                <text:p>216.3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82.7">
                <text:p>182.7</text:p>
              </table:table-cell>
              <table:table-cell office:value-type="float" office:value="216.56">
                <text:p>216.5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81.56">
                <text:p>181.56</text:p>
              </table:table-cell>
              <table:table-cell office:value-type="float" office:value="218.59">
                <text:p>218.5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79.84">
                <text:p>179.84</text:p>
              </table:table-cell>
              <table:table-cell office:value-type="float" office:value="-138.78">
                <text:p>-138.7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82.14">
                <text:p>182.14</text:p>
              </table:table-cell>
              <table:table-cell office:value-type="float" office:value="-139.75">
                <text:p>-139.7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78.53">
                <text:p>178.53</text:p>
              </table:table-cell>
              <table:table-cell office:value-type="float" office:value="218.39">
                <text:p>218.3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79.47">
                <text:p>179.47</text:p>
              </table:table-cell>
              <table:table-cell office:value-type="float" office:value="-138.06">
                <text:p>-138.0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79.77">
                <text:p>179.77</text:p>
              </table:table-cell>
              <table:table-cell office:value-type="float" office:value="-140.23">
                <text:p>-140.2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7.2$Linux_X86_64 LibreOffice_project/20$Build-2</meta:generator>
  </office:meta>
</office:document-meta>
</file>

<file path=Object 6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7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2.989cm" svg:y="3.952cm" style:legend-expansion="high" chart:style-name="ch2"/>
        <chart:plot-area chart:style-name="ch3" table:cell-range-address="Sheet1.B309:Sheet1.C358" svg:x="0.32cm" svg:y="0.18cm" svg:width="12.349cm" svg:height="8.64cm">
          <chart:coordinate-region svg:x="1.338cm" svg:y="0.379cm" svg:width="11.331cm" svg:height="8.242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309:Sheet1.B358" chart:class="chart:line">
            <chart:data-point chart:repeated="50"/>
          </chart:series>
          <chart:series chart:style-name="ch7" chart:values-cell-range-address="Sheet1.C309:Sheet1.C358" chart:class="chart:line">
            <chart:data-point chart:repeated="5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32.04">
                <text:p>-132.04</text:p>
                <draw:g>
                  <svg:desc>Sheet1.B309:Sheet1.B358</svg:desc>
                </draw:g>
              </table:table-cell>
              <table:table-cell office:value-type="float" office:value="181.13">
                <text:p>181.13</text:p>
                <draw:g>
                  <svg:desc>Sheet1.C309:Sheet1.C35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31.62">
                <text:p>-131.62</text:p>
              </table:table-cell>
              <table:table-cell office:value-type="float" office:value="183.89">
                <text:p>183.8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31.36">
                <text:p>-131.36</text:p>
              </table:table-cell>
              <table:table-cell office:value-type="float" office:value="180.25">
                <text:p>180.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31.84">
                <text:p>-131.84</text:p>
              </table:table-cell>
              <table:table-cell office:value-type="float" office:value="181.02">
                <text:p>181.0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31.77">
                <text:p>-131.77</text:p>
              </table:table-cell>
              <table:table-cell office:value-type="float" office:value="179.23">
                <text:p>179.2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33.01">
                <text:p>-133.01</text:p>
              </table:table-cell>
              <table:table-cell office:value-type="float" office:value="183.15">
                <text:p>183.1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33.51">
                <text:p>-133.51</text:p>
              </table:table-cell>
              <table:table-cell office:value-type="float" office:value="183.97">
                <text:p>183.9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33.33">
                <text:p>-133.33</text:p>
              </table:table-cell>
              <table:table-cell office:value-type="float" office:value="180.18">
                <text:p>180.1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131.41">
                <text:p>-131.41</text:p>
              </table:table-cell>
              <table:table-cell office:value-type="float" office:value="181.25">
                <text:p>181.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34.19">
                <text:p>-134.19</text:p>
              </table:table-cell>
              <table:table-cell office:value-type="float" office:value="180.11">
                <text:p>180.1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134.52">
                <text:p>-134.52</text:p>
              </table:table-cell>
              <table:table-cell office:value-type="float" office:value="-0.85">
                <text:p>-0.8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131.94">
                <text:p>-131.94</text:p>
              </table:table-cell>
              <table:table-cell office:value-type="float" office:value="1.81">
                <text:p>1.8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133.86">
                <text:p>-133.86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133.71">
                <text:p>-133.71</text:p>
              </table:table-cell>
              <table:table-cell office:value-type="float" office:value="1.96">
                <text:p>1.9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132.33">
                <text:p>-132.33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130.17">
                <text:p>-130.17</text:p>
              </table:table-cell>
              <table:table-cell office:value-type="float" office:value="2.01">
                <text:p>2.0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133.98">
                <text:p>-133.98</text:p>
              </table:table-cell>
              <table:table-cell office:value-type="float" office:value="-0.01">
                <text:p>-0.0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130.04">
                <text:p>-130.04</text:p>
              </table:table-cell>
              <table:table-cell office:value-type="float" office:value="3.15">
                <text:p>3.1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130">
                <text:p>-130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131.85">
                <text:p>-131.85</text:p>
              </table:table-cell>
              <table:table-cell office:value-type="float" office:value="4.36">
                <text:p>4.3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130.92">
                <text:p>-130.92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129.34">
                <text:p>-129.34</text:p>
              </table:table-cell>
              <table:table-cell office:value-type="float" office:value="183.64">
                <text:p>183.6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132.68">
                <text:p>-132.68</text:p>
              </table:table-cell>
              <table:table-cell office:value-type="float" office:value="182.4">
                <text:p>182.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131.61">
                <text:p>-131.61</text:p>
              </table:table-cell>
              <table:table-cell office:value-type="float" office:value="182.77">
                <text:p>182.7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129.83">
                <text:p>-129.83</text:p>
              </table:table-cell>
              <table:table-cell office:value-type="float" office:value="182.27">
                <text:p>182.2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133.85">
                <text:p>-133.85</text:p>
              </table:table-cell>
              <table:table-cell office:value-type="float" office:value="178.76">
                <text:p>178.7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131.49">
                <text:p>-131.49</text:p>
              </table:table-cell>
              <table:table-cell office:value-type="float" office:value="180.42">
                <text:p>180.4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132.8">
                <text:p>-132.8</text:p>
              </table:table-cell>
              <table:table-cell office:value-type="float" office:value="183.4">
                <text:p>183.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129.44">
                <text:p>-129.44</text:p>
              </table:table-cell>
              <table:table-cell office:value-type="float" office:value="182.8">
                <text:p>182.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130.11">
                <text:p>-130.11</text:p>
              </table:table-cell>
              <table:table-cell office:value-type="float" office:value="181.61">
                <text:p>181.6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131.2">
                <text:p>-131.2</text:p>
              </table:table-cell>
              <table:table-cell office:value-type="float" office:value="181.4">
                <text:p>181.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135.55">
                <text:p>-135.55</text:p>
              </table:table-cell>
              <table:table-cell office:value-type="float" office:value="180.12">
                <text:p>180.1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134.33">
                <text:p>-134.33</text:p>
              </table:table-cell>
              <table:table-cell office:value-type="float" office:value="178.16">
                <text:p>178.1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133.81">
                <text:p>-133.81</text:p>
              </table:table-cell>
              <table:table-cell office:value-type="float" office:value="182.41">
                <text:p>182.4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134.81">
                <text:p>-134.81</text:p>
              </table:table-cell>
              <table:table-cell office:value-type="float" office:value="181.43">
                <text:p>181.4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134.98">
                <text:p>-134.98</text:p>
              </table:table-cell>
              <table:table-cell office:value-type="float" office:value="180.45">
                <text:p>180.4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134.09">
                <text:p>-134.09</text:p>
              </table:table-cell>
              <table:table-cell office:value-type="float" office:value="181.35">
                <text:p>181.3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131.93">
                <text:p>-131.93</text:p>
              </table:table-cell>
              <table:table-cell office:value-type="float" office:value="177.71">
                <text:p>177.7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134.41">
                <text:p>-134.41</text:p>
              </table:table-cell>
              <table:table-cell office:value-type="float" office:value="178.69">
                <text:p>178.6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135.08">
                <text:p>-135.08</text:p>
              </table:table-cell>
              <table:table-cell office:value-type="float" office:value="179.73">
                <text:p>179.7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128.39">
                <text:p>-128.39</text:p>
              </table:table-cell>
              <table:table-cell office:value-type="float" office:value="181.29">
                <text:p>181.2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129.52">
                <text:p>-129.52</text:p>
              </table:table-cell>
              <table:table-cell office:value-type="float" office:value="180.36">
                <text:p>180.3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132.21">
                <text:p>-132.21</text:p>
              </table:table-cell>
              <table:table-cell office:value-type="float" office:value="180.85">
                <text:p>180.8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129.75">
                <text:p>-129.75</text:p>
              </table:table-cell>
              <table:table-cell office:value-type="float" office:value="180.21">
                <text:p>180.2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129.53">
                <text:p>-129.53</text:p>
              </table:table-cell>
              <table:table-cell office:value-type="float" office:value="183.05">
                <text:p>183.0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133.14">
                <text:p>-133.14</text:p>
              </table:table-cell>
              <table:table-cell office:value-type="float" office:value="181.17">
                <text:p>181.1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129.71">
                <text:p>-129.71</text:p>
              </table:table-cell>
              <table:table-cell office:value-type="float" office:value="182.31">
                <text:p>182.3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133.02">
                <text:p>-133.02</text:p>
              </table:table-cell>
              <table:table-cell office:value-type="float" office:value="181.26">
                <text:p>181.2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131.11">
                <text:p>-131.11</text:p>
              </table:table-cell>
              <table:table-cell office:value-type="float" office:value="180.44">
                <text:p>180.4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132.21">
                <text:p>-132.21</text:p>
              </table:table-cell>
              <table:table-cell office:value-type="float" office:value="180.55">
                <text:p>180.5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7.2$Linux_X86_64 LibreOffice_project/20$Build-2</meta:generator>
  </office:meta>
</office:document-meta>
</file>

<file path=Object 7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8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2.989cm" svg:y="3.952cm" style:legend-expansion="high" chart:style-name="ch2"/>
        <chart:plot-area chart:style-name="ch3" table:cell-range-address="Sheet1.B360:Sheet1.C409" svg:x="0.32cm" svg:y="0.18cm" svg:width="12.349cm" svg:height="8.64cm">
          <chart:coordinate-region svg:x="1.338cm" svg:y="0.379cm" svg:width="11.331cm" svg:height="8.242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360:Sheet1.B409" chart:class="chart:line">
            <chart:data-point chart:repeated="50"/>
          </chart:series>
          <chart:series chart:style-name="ch7" chart:values-cell-range-address="Sheet1.C360:Sheet1.C409" chart:class="chart:line">
            <chart:data-point chart:repeated="5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7.68">
                <text:p>107.68</text:p>
                <draw:g>
                  <svg:desc>Sheet1.B360:Sheet1.B409</svg:desc>
                </draw:g>
              </table:table-cell>
              <table:table-cell office:value-type="float" office:value="88.79">
                <text:p>88.79</text:p>
                <draw:g>
                  <svg:desc>Sheet1.C360:Sheet1.C40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9.67">
                <text:p>109.67</text:p>
              </table:table-cell>
              <table:table-cell office:value-type="float" office:value="88.2">
                <text:p>88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6.44">
                <text:p>106.44</text:p>
              </table:table-cell>
              <table:table-cell office:value-type="float" office:value="89.03">
                <text:p>89.0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4.99">
                <text:p>104.99</text:p>
              </table:table-cell>
              <table:table-cell office:value-type="float" office:value="87.28">
                <text:p>87.2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6.88">
                <text:p>106.88</text:p>
              </table:table-cell>
              <table:table-cell office:value-type="float" office:value="90.68">
                <text:p>90.6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9.99">
                <text:p>109.99</text:p>
              </table:table-cell>
              <table:table-cell office:value-type="float" office:value="88.84">
                <text:p>88.8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8.09">
                <text:p>108.09</text:p>
              </table:table-cell>
              <table:table-cell office:value-type="float" office:value="90.91">
                <text:p>90.9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8.41">
                <text:p>108.41</text:p>
              </table:table-cell>
              <table:table-cell office:value-type="float" office:value="89.71">
                <text:p>89.7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7.79">
                <text:p>107.79</text:p>
              </table:table-cell>
              <table:table-cell office:value-type="float" office:value="91.31">
                <text:p>91.3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4.28">
                <text:p>104.28</text:p>
              </table:table-cell>
              <table:table-cell office:value-type="float" office:value="91.19">
                <text:p>91.1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7.75">
                <text:p>107.75</text:p>
              </table:table-cell>
              <table:table-cell office:value-type="float" office:value="270.6">
                <text:p>270.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3.78">
                <text:p>103.78</text:p>
              </table:table-cell>
              <table:table-cell office:value-type="float" office:value="269.34">
                <text:p>269.3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8.72">
                <text:p>108.72</text:p>
              </table:table-cell>
              <table:table-cell office:value-type="float" office:value="269.48">
                <text:p>269.4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09.39">
                <text:p>109.39</text:p>
              </table:table-cell>
              <table:table-cell office:value-type="float" office:value="268.9">
                <text:p>268.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7.84">
                <text:p>107.84</text:p>
              </table:table-cell>
              <table:table-cell office:value-type="float" office:value="269.45">
                <text:p>269.4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5.92">
                <text:p>105.92</text:p>
              </table:table-cell>
              <table:table-cell office:value-type="float" office:value="270.18">
                <text:p>270.1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05.01">
                <text:p>105.01</text:p>
              </table:table-cell>
              <table:table-cell office:value-type="float" office:value="266.06">
                <text:p>266.0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03.97">
                <text:p>103.97</text:p>
              </table:table-cell>
              <table:table-cell office:value-type="float" office:value="270.24">
                <text:p>270.2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6.39">
                <text:p>106.39</text:p>
              </table:table-cell>
              <table:table-cell office:value-type="float" office:value="270.93">
                <text:p>270.9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04.82">
                <text:p>104.82</text:p>
              </table:table-cell>
              <table:table-cell office:value-type="float" office:value="270.62">
                <text:p>270.6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3.82">
                <text:p>103.82</text:p>
              </table:table-cell>
              <table:table-cell office:value-type="float" office:value="89.48">
                <text:p>89.4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4.94">
                <text:p>104.94</text:p>
              </table:table-cell>
              <table:table-cell office:value-type="float" office:value="90.68">
                <text:p>90.6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03.12">
                <text:p>103.12</text:p>
              </table:table-cell>
              <table:table-cell office:value-type="float" office:value="88.27">
                <text:p>88.2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03.59">
                <text:p>103.59</text:p>
              </table:table-cell>
              <table:table-cell office:value-type="float" office:value="91.49">
                <text:p>91.4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04">
                <text:p>104</text:p>
              </table:table-cell>
              <table:table-cell office:value-type="float" office:value="90.46">
                <text:p>90.4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07.14">
                <text:p>107.14</text:p>
              </table:table-cell>
              <table:table-cell office:value-type="float" office:value="89.68">
                <text:p>89.6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06.16">
                <text:p>106.16</text:p>
              </table:table-cell>
              <table:table-cell office:value-type="float" office:value="88.6">
                <text:p>88.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05.33">
                <text:p>105.33</text:p>
              </table:table-cell>
              <table:table-cell office:value-type="float" office:value="90.21">
                <text:p>90.2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04.6">
                <text:p>104.6</text:p>
              </table:table-cell>
              <table:table-cell office:value-type="float" office:value="87.73">
                <text:p>87.7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03.98">
                <text:p>103.98</text:p>
              </table:table-cell>
              <table:table-cell office:value-type="float" office:value="90.11">
                <text:p>90.1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72.23">
                <text:p>-72.23</text:p>
              </table:table-cell>
              <table:table-cell office:value-type="float" office:value="-93.47">
                <text:p>-93.4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72.91">
                <text:p>-72.91</text:p>
              </table:table-cell>
              <table:table-cell office:value-type="float" office:value="-94.16">
                <text:p>-94.1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73.22">
                <text:p>-73.22</text:p>
              </table:table-cell>
              <table:table-cell office:value-type="float" office:value="-88.84">
                <text:p>-88.8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75.41">
                <text:p>-75.41</text:p>
              </table:table-cell>
              <table:table-cell office:value-type="float" office:value="-89.83">
                <text:p>-89.8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75.94">
                <text:p>-75.94</text:p>
              </table:table-cell>
              <table:table-cell office:value-type="float" office:value="-93.4">
                <text:p>-93.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77.25">
                <text:p>-77.25</text:p>
              </table:table-cell>
              <table:table-cell office:value-type="float" office:value="-91.58">
                <text:p>-91.5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75.32">
                <text:p>-75.32</text:p>
              </table:table-cell>
              <table:table-cell office:value-type="float" office:value="-91.03">
                <text:p>-91.0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72.66">
                <text:p>-72.66</text:p>
              </table:table-cell>
              <table:table-cell office:value-type="float" office:value="-87.89">
                <text:p>-87.8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73.59">
                <text:p>-73.59</text:p>
              </table:table-cell>
              <table:table-cell office:value-type="float" office:value="-91.29">
                <text:p>-91.2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74.25">
                <text:p>-74.25</text:p>
              </table:table-cell>
              <table:table-cell office:value-type="float" office:value="-89.51">
                <text:p>-89.5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68.17">
                <text:p>-68.17</text:p>
              </table:table-cell>
              <table:table-cell office:value-type="float" office:value="88.05">
                <text:p>88.0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76.22">
                <text:p>-76.22</text:p>
              </table:table-cell>
              <table:table-cell office:value-type="float" office:value="92.21">
                <text:p>92.2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74.65">
                <text:p>-74.65</text:p>
              </table:table-cell>
              <table:table-cell office:value-type="float" office:value="91.42">
                <text:p>91.4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78.29">
                <text:p>-78.29</text:p>
              </table:table-cell>
              <table:table-cell office:value-type="float" office:value="90.99">
                <text:p>90.9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74.28">
                <text:p>-74.28</text:p>
              </table:table-cell>
              <table:table-cell office:value-type="float" office:value="90.37">
                <text:p>90.3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74.52">
                <text:p>-74.52</text:p>
              </table:table-cell>
              <table:table-cell office:value-type="float" office:value="91.72">
                <text:p>91.7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71.58">
                <text:p>-71.58</text:p>
              </table:table-cell>
              <table:table-cell office:value-type="float" office:value="88.28">
                <text:p>88.2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72.53">
                <text:p>-72.53</text:p>
              </table:table-cell>
              <table:table-cell office:value-type="float" office:value="87.32">
                <text:p>87.3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74.6">
                <text:p>-74.6</text:p>
              </table:table-cell>
              <table:table-cell office:value-type="float" office:value="89.83">
                <text:p>89.8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78.75">
                <text:p>-78.75</text:p>
              </table:table-cell>
              <table:table-cell office:value-type="float" office:value="91.85">
                <text:p>91.8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7.2$Linux_X86_64 LibreOffice_project/20$Build-2</meta:generator>
  </office:meta>
</office:document-meta>
</file>

<file path=Object 8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9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2.989cm" svg:y="3.952cm" style:legend-expansion="high" chart:style-name="ch2"/>
        <chart:plot-area chart:style-name="ch3" table:cell-range-address="Sheet1.B411:Sheet1.C460" svg:x="0.32cm" svg:y="0.18cm" svg:width="12.349cm" svg:height="8.64cm">
          <chart:coordinate-region svg:x="1.867cm" svg:y="0.379cm" svg:width="10.802cm" svg:height="8.24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B411:Sheet1.B460" chart:class="chart:line">
            <chart:data-point chart:repeated="50"/>
          </chart:series>
          <chart:series chart:style-name="ch8" chart:values-cell-range-address="Sheet1.C411:Sheet1.C460" chart:class="chart:line">
            <chart:data-point chart:repeated="5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6.341">
                <text:p>76.341</text:p>
                <draw:g>
                  <svg:desc>Sheet1.B411:Sheet1.B460</svg:desc>
                </draw:g>
              </table:table-cell>
              <table:table-cell office:value-type="float" office:value="160.799">
                <text:p>160.799</text:p>
                <draw:g>
                  <svg:desc>Sheet1.C411:Sheet1.C46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5.366">
                <text:p>75.366</text:p>
              </table:table-cell>
              <table:table-cell office:value-type="float" office:value="160.404">
                <text:p>160.40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2.495">
                <text:p>82.495</text:p>
              </table:table-cell>
              <table:table-cell office:value-type="float" office:value="154.02">
                <text:p>154.0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6.688">
                <text:p>76.688</text:p>
              </table:table-cell>
              <table:table-cell office:value-type="float" office:value="157.847">
                <text:p>157.84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0.491">
                <text:p>80.491</text:p>
              </table:table-cell>
              <table:table-cell office:value-type="float" office:value="144.137">
                <text:p>144.13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7.236">
                <text:p>77.236</text:p>
              </table:table-cell>
              <table:table-cell office:value-type="float" office:value="157.414">
                <text:p>157.41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5.884">
                <text:p>75.884</text:p>
              </table:table-cell>
              <table:table-cell office:value-type="float" office:value="158.043">
                <text:p>158.04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5.538">
                <text:p>85.538</text:p>
              </table:table-cell>
              <table:table-cell office:value-type="float" office:value="157.683">
                <text:p>157.68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2.587">
                <text:p>82.587</text:p>
              </table:table-cell>
              <table:table-cell office:value-type="float" office:value="155.625">
                <text:p>155.6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1.527">
                <text:p>81.527</text:p>
              </table:table-cell>
              <table:table-cell office:value-type="float" office:value="152.014">
                <text:p>152.01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69.995">
                <text:p>169.9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72.807">
                <text:p>172.807</text:p>
              </table:table-cell>
              <table:table-cell office:value-type="float" office:value="43.46">
                <text:p>43.4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70.486">
                <text:p>170.486</text:p>
              </table:table-cell>
              <table:table-cell office:value-type="float" office:value="48.877">
                <text:p>48.87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66.292">
                <text:p>166.292</text:p>
              </table:table-cell>
              <table:table-cell office:value-type="float" office:value="46.926">
                <text:p>46.92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46.883">
                <text:p>46.88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9.084">
                <text:p>169.084</text:p>
              </table:table-cell>
              <table:table-cell office:value-type="float" office:value="50.655">
                <text:p>50.65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0.052">
                <text:p>170.0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66.726">
                <text:p>166.726</text:p>
              </table:table-cell>
              <table:table-cell office:value-type="float" office:value="44.961">
                <text:p>44.96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71.106">
                <text:p>171.106</text:p>
              </table:table-cell>
              <table:table-cell office:value-type="float" office:value="41.955">
                <text:p>41.95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9.59">
                <text:p>59.59</text:p>
              </table:table-cell>
              <table:table-cell office:value-type="float" office:value="370.26">
                <text:p>370.2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0.53">
                <text:p>60.53</text:p>
              </table:table-cell>
              <table:table-cell office:value-type="float" office:value="354.28">
                <text:p>354.2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0.74">
                <text:p>60.74</text:p>
              </table:table-cell>
              <table:table-cell office:value-type="float" office:value="42.96">
                <text:p>42.9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2.33">
                <text:p>52.33</text:p>
              </table:table-cell>
              <table:table-cell office:value-type="float" office:value="38.04">
                <text:p>38.0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0.35">
                <text:p>60.35</text:p>
              </table:table-cell>
              <table:table-cell office:value-type="float" office:value="369.26">
                <text:p>369.2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60.81">
                <text:p>60.81</text:p>
              </table:table-cell>
              <table:table-cell office:value-type="float" office:value="367.17">
                <text:p>367.1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7.75">
                <text:p>57.75</text:p>
              </table:table-cell>
              <table:table-cell office:value-type="float" office:value="373.73">
                <text:p>373.7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60.37">
                <text:p>60.37</text:p>
              </table:table-cell>
              <table:table-cell office:value-type="float" office:value="372.45">
                <text:p>372.4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7.74">
                <text:p>47.74</text:p>
              </table:table-cell>
              <table:table-cell office:value-type="float" office:value="373.1">
                <text:p>373.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8.05">
                <text:p>58.05</text:p>
              </table:table-cell>
              <table:table-cell office:value-type="float" office:value="370.9">
                <text:p>370.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62.45">
                <text:p>-62.45</text:p>
              </table:table-cell>
              <table:table-cell office:value-type="float" office:value="222.74">
                <text:p>222.7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71.46">
                <text:p>-71.46</text:p>
              </table:table-cell>
              <table:table-cell office:value-type="float" office:value="203.28">
                <text:p>203.2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86.15">
                <text:p>-86.15</text:p>
              </table:table-cell>
              <table:table-cell office:value-type="float" office:value="200.07">
                <text:p>200.0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82.7">
                <text:p>-82.7</text:p>
              </table:table-cell>
              <table:table-cell office:value-type="float" office:value="210.2">
                <text:p>210.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75.08">
                <text:p>-75.08</text:p>
              </table:table-cell>
              <table:table-cell office:value-type="float" office:value="209.12">
                <text:p>209.1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92.26">
                <text:p>-92.26</text:p>
              </table:table-cell>
              <table:table-cell office:value-type="float" office:value="203.57">
                <text:p>203.5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178.79">
                <text:p>178.7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211.44">
                <text:p>211.4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260.34">
                <text:p>-260.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257.85">
                <text:p>-257.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260.82">
                <text:p>-260.82</text:p>
              </table:table-cell>
              <table:table-cell office:value-type="float" office:value="-472.62">
                <text:p>-472.6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263.04">
                <text:p>-263.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265.25">
                <text:p>-265.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262.68">
                <text:p>-262.6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7.2$Linux_X86_64 LibreOffice_project/20$Build-2</meta:generator>
  </office:meta>
</office:document-meta>
</file>

<file path=Object 9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